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Segoe UI" svg:font-family="'Segoe UI'"/>
    <style:font-face style:name="Arial1" svg:font-family="Arial" style:font-family-generic="swiss"/>
    <style:font-face style:name="Roboto" svg:font-family="Roboto, sans-serif" style:font-family-generic="swiss"/>
    <style:font-face style:name="Mangal"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2" svg:font-family="Mangal"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0728in" fo:padding="0.0201in" fo:border="0.0071in solid #000000"/>
      <style:text-properties style:font-name="Segoe UI" fo:font-weight="bold" style:font-name-asian="Segoe UI" style:font-weight-asian="bold" style:font-name-complex="Segoe UI" style:font-weight-complex="bold"/>
    </style:style>
    <style:style style:name="P2" style:family="paragraph" style:parent-style-name="Standard">
      <style:paragraph-properties fo:margin-top="0in" fo:margin-bottom="0.0728in"/>
    </style:style>
    <style:style style:name="P3" style:family="paragraph" style:parent-style-name="Standard">
      <style:paragraph-properties fo:margin-top="0in" fo:margin-bottom="0.0728in"/>
      <style:text-properties fo:color="#ff3333" style:font-name="Segoe UI" fo:font-size="10pt" style:text-underline-style="none" fo:font-weight="bold" style:font-name-asian="Segoe UI" style:font-size-asian="10pt" style:font-weight-asian="bold" style:font-name-complex="Segoe UI" style:font-weight-complex="bold"/>
    </style:style>
    <style:style style:name="P4" style:family="paragraph" style:parent-style-name="Standard">
      <style:paragraph-properties fo:margin-top="0in" fo:margin-bottom="0.0728in"/>
      <style:text-properties fo:color="#000000" style:font-name="Segoe UI" fo:font-size="10pt" style:text-underline-style="none" fo:font-weight="bold" style:font-name-asian="Segoe UI" style:font-size-asian="10pt" style:font-weight-asian="bold" style:font-name-complex="Segoe UI" style:font-weight-complex="bold"/>
    </style:style>
    <style:style style:name="P5" style:family="paragraph" style:parent-style-name="Standard">
      <style:paragraph-properties fo:margin-top="0in" fo:margin-bottom="0in"/>
    </style:style>
    <style:style style:name="P6" style:family="paragraph" style:parent-style-name="Standard">
      <style:paragraph-properties fo:margin-top="0in" fo:margin-bottom="0in"/>
      <style:text-properties fo:color="#000000" style:font-name="Segoe UI" fo:font-size="8pt" style:text-underline-style="none" fo:font-weight="bold" style:font-name-asian="Segoe UI" style:font-size-asian="8pt" style:font-weight-asian="bold" style:font-name-complex="Segoe UI" style:font-size-complex="8pt" style:font-weight-complex="bold"/>
    </style:style>
    <style:style style:name="P7" style:family="paragraph" style:parent-style-name="Standard">
      <style:paragraph-properties fo:margin-top="0in" fo:margin-bottom="0in"/>
      <style:text-properties fo:color="#000000" style:font-name="Segoe UI" fo:font-size="10pt" style:text-underline-style="none" fo:font-weight="normal" style:font-name-asian="Segoe UI" style:font-size-asian="10pt" style:font-weight-asian="normal" style:font-name-complex="Segoe UI" style:font-weight-complex="normal"/>
    </style:style>
    <style:style style:name="P8" style:family="paragraph" style:parent-style-name="Standard">
      <style:paragraph-properties fo:margin-top="0in" fo:margin-bottom="0in"/>
      <style:text-properties fo:color="#ff0000" style:font-name="Segoe UI" fo:font-size="10pt" style:text-underline-style="none" fo:font-weight="bold" style:font-name-asian="Segoe UI" style:font-size-asian="10pt" style:font-weight-asian="bold" style:font-name-complex="Segoe UI" style:font-weight-complex="bold"/>
    </style:style>
    <style:style style:name="P9" style:family="paragraph" style:parent-style-name="Standard">
      <style:paragraph-properties fo:margin-top="0in" fo:margin-bottom="0in"/>
      <style:text-properties style:font-name="Times New Roman" fo:font-size="12pt" fo:font-weight="normal" style:font-size-asian="12pt" style:font-weight-asian="normal" style:font-size-complex="12pt" style:font-weight-complex="normal"/>
    </style:style>
    <style:style style:name="P10" style:family="paragraph" style:parent-style-name="Standard">
      <style:paragraph-properties style:writing-mode="lr-tb"/>
      <style:text-properties style:font-name="Times New Roman" fo:font-size="12pt" style:font-size-asian="12pt" style:font-size-complex="12pt"/>
    </style:style>
    <style:style style:name="T1" style:family="text">
      <style:text-properties fo:color="#020202" fo:font-size="14pt" fo:background-color="transparent" style:font-size-asian="10pt"/>
    </style:style>
    <style:style style:name="T2" style:family="text">
      <style:text-properties fo:color="#020202" fo:font-size="12pt" fo:background-color="transparent" style:font-size-asian="12pt" style:font-size-complex="12pt"/>
    </style:style>
    <style:style style:name="T3" style:family="text">
      <style:text-properties fo:font-size="10pt" style:font-size-asian="10pt"/>
    </style:style>
    <style:style style:name="T4" style:family="text">
      <style:text-properties fo:font-size="10pt" fo:background-color="#ffff00" style:font-size-asian="10pt"/>
    </style:style>
    <style:style style:name="T5" style:family="text">
      <style:text-properties fo:color="#0000ff" style:font-name="Segoe UI" fo:font-size="7pt" style:text-underline-style="none" style:font-name-asian="Segoe UI" style:font-size-asian="10pt" style:font-name-complex="Segoe UI"/>
    </style:style>
    <style:style style:name="T6" style:family="text">
      <style:text-properties fo:color="#0000ff" style:font-name="Segoe UI" fo:font-size="7pt" style:text-underline-style="none" style:font-name-asian="Segoe UI" style:font-size-asian="10pt" style:font-name-complex="Segoe UI" style:font-size-complex="8pt"/>
    </style:style>
    <style:style style:name="T7" style:family="text">
      <style:text-properties fo:color="#0000ff" style:font-name="Segoe UI" fo:font-size="7pt" style:text-underline-style="none" fo:font-weight="normal" style:font-name-asian="Segoe UI" style:font-size-asian="10pt" style:font-weight-asian="bold" style:font-name-complex="Segoe UI" style:font-weight-complex="bold"/>
    </style:style>
    <style:style style:name="T8" style:family="text">
      <style:text-properties fo:color="#0000ff" style:font-name="Segoe UI" fo:font-size="10pt" style:text-underline-style="none" style:font-name-asian="Segoe UI" style:font-size-asian="10pt" style:font-name-complex="Segoe UI"/>
    </style:style>
    <style:style style:name="T9" style:family="text">
      <style:text-properties fo:color="#0000ff" style:font-name="Segoe UI" fo:font-size="10pt" style:text-underline-style="solid" style:text-underline-width="auto" style:text-underline-color="font-color" style:font-name-asian="Segoe UI" style:font-size-asian="10pt" style:font-name-complex="Segoe UI"/>
    </style:style>
    <style:style style:name="T10" style:family="text">
      <style:text-properties fo:color="#800000" style:font-name="Segoe UI" fo:font-size="10pt" style:text-underline-style="none" style:font-name-asian="Segoe UI" style:font-size-asian="10pt" style:font-name-complex="Segoe UI"/>
    </style:style>
    <style:style style:name="T11" style:family="text">
      <style:text-properties fo:color="#800000" style:font-name="Segoe UI" fo:font-size="10pt" style:text-underline-style="none" fo:font-weight="bold" style:font-name-asian="Segoe UI" style:font-size-asian="10pt" style:font-weight-asian="bold" style:font-name-complex="Segoe UI" style:font-weight-complex="bold"/>
    </style:style>
    <style:style style:name="T12" style:family="text">
      <style:text-properties fo:color="#800000" style:font-name="Segoe UI" fo:font-size="7pt" style:text-underline-style="none" style:font-name-asian="Segoe UI" style:font-size-asian="10pt" style:font-name-complex="Segoe UI"/>
    </style:style>
    <style:style style:name="T13" style:family="text">
      <style:text-properties fo:color="#000000" style:font-name="Segoe UI" fo:font-size="10pt" style:text-underline-style="solid" style:text-underline-width="auto" style:text-underline-color="font-color" fo:font-weight="bold" style:font-name-asian="Segoe UI" style:font-size-asian="10pt" style:font-weight-asian="bold" style:font-name-complex="Segoe UI" style:font-weight-complex="bold"/>
    </style:style>
    <style:style style:name="T14" style:family="text">
      <style:text-properties fo:color="#000000" style:font-name="Segoe UI" fo:font-size="10pt" style:text-underline-style="solid" style:text-underline-width="auto" style:text-underline-color="font-color" style:font-name-asian="Segoe UI" style:font-size-asian="10pt" style:font-name-complex="Segoe UI"/>
    </style:style>
    <style:style style:name="T15" style:family="text">
      <style:text-properties fo:color="#000000" style:font-name="Segoe UI" fo:font-size="10pt" style:text-underline-style="solid" style:text-underline-width="auto" style:text-underline-color="font-color" style:font-name-asian="Segoe UI" style:font-size-asian="10pt" style:font-name-complex="Segoe UI" style:font-size-complex="8pt"/>
    </style:style>
    <style:style style:name="T16" style:family="text">
      <style:text-properties fo:color="#000000" style:font-name="Segoe UI" fo:font-size="10pt" style:text-underline-style="solid" style:text-underline-width="auto" style:text-underline-color="font-color" fo:font-weight="normal" style:font-name-asian="Segoe UI" style:font-size-asian="10pt" style:font-weight-asian="bold" style:font-name-complex="Segoe UI" style:font-weight-complex="bold"/>
    </style:style>
    <style:style style:name="T17" style:family="text">
      <style:text-properties fo:color="#000000" style:font-name="Segoe UI" fo:font-size="10pt" style:text-underline-style="none" fo:font-weight="normal" style:font-name-asian="Segoe UI" style:font-size-asian="10pt" style:font-weight-asian="bold" style:font-name-complex="Segoe UI" style:font-weight-complex="bold"/>
    </style:style>
    <style:style style:name="T18" style:family="text">
      <style:text-properties fo:color="#000000" style:font-name="Segoe UI" fo:font-size="10pt" style:text-underline-style="none" fo:font-weight="normal" style:font-name-asian="Segoe UI" style:font-size-asian="10pt" style:font-weight-asian="normal" style:font-name-complex="Segoe UI" style:font-weight-complex="normal"/>
    </style:style>
    <style:style style:name="T19" style:family="text">
      <style:text-properties fo:color="#000000" style:font-name="Segoe UI" fo:font-size="10pt" style:text-underline-style="none" fo:font-weight="normal" style:font-name-asian="Segoe UI" style:font-size-asian="10pt" style:font-weight-asian="normal" style:font-name-complex="Segoe UI" style:font-size-complex="10pt" style:font-weight-complex="normal"/>
    </style:style>
    <style:style style:name="T20" style:family="text">
      <style:text-properties fo:color="#000000" style:font-name="Segoe UI" fo:font-size="10pt" style:text-underline-style="none" style:font-name-asian="Segoe UI" style:font-size-asian="10pt" style:font-name-complex="Segoe UI"/>
    </style:style>
    <style:style style:name="T21" style:family="text">
      <style:text-properties fo:color="#000000" style:font-name="Segoe UI" fo:font-size="10pt" style:text-underline-style="none" fo:font-weight="bold" style:font-name-asian="Segoe UI" style:font-size-asian="10pt" style:font-weight-asian="bold" style:font-name-complex="Segoe UI" style:font-weight-complex="bold"/>
    </style:style>
    <style:style style:name="T22" style:family="text">
      <style:text-properties fo:color="#000000" style:font-name="Segoe UI" fo:font-size="10pt" style:text-underline-style="none" fo:font-weight="bold" style:font-name-asian="Segoe UI" style:font-size-asian="10pt" style:font-weight-asian="bold" style:font-name-complex="Segoe UI" style:font-size-complex="8pt" style:font-weight-complex="bold"/>
    </style:style>
    <style:style style:name="T23" style:family="text">
      <style:text-properties fo:color="#000000" style:font-name="Segoe UI" fo:font-size="14pt" style:text-underline-style="solid" style:text-underline-width="auto" style:text-underline-color="font-color" style:font-name-asian="Segoe UI" style:font-size-asian="10pt" style:font-name-complex="Segoe UI"/>
    </style:style>
    <style:style style:name="T24" style:family="text">
      <style:text-properties fo:color="#000000" style:font-name="Segoe UI" fo:font-size="14pt" style:text-underline-style="none" style:font-name-asian="Segoe UI" style:font-size-asian="10pt" style:font-name-complex="Segoe UI"/>
    </style:style>
    <style:style style:name="T25" style:family="text">
      <style:text-properties fo:color="#000000" style:font-name="Segoe UI" fo:font-size="12pt" style:text-underline-style="solid" style:text-underline-width="auto" style:text-underline-color="font-color" style:font-name-asian="Segoe UI" style:font-size-asian="10pt" style:font-name-complex="Segoe UI"/>
    </style:style>
    <style:style style:name="T26" style:family="text">
      <style:text-properties fo:color="#000000" style:font-name="Segoe UI" fo:font-size="12pt" style:text-underline-style="solid" style:text-underline-width="auto" style:text-underline-color="font-color" fo:font-weight="bold" style:font-name-asian="Segoe UI" style:font-size-asian="12pt" style:font-weight-asian="bold" style:font-name-complex="Segoe UI" style:font-size-complex="12pt" style:font-weight-complex="bold"/>
    </style:style>
    <style:style style:name="T27" style:family="text">
      <style:text-properties fo:color="#000000" style:font-name="Segoe UI" fo:font-size="12pt" style:text-underline-style="none" fo:font-weight="bold" style:font-name-asian="Segoe UI" style:font-size-asian="12pt" style:font-weight-asian="bold" style:font-name-complex="Segoe UI" style:font-size-complex="12pt" style:font-weight-complex="bold"/>
    </style:style>
    <style:style style:name="T28" style:family="text">
      <style:text-properties fo:color="#000000" style:font-name="Segoe UI" fo:font-size="8pt" style:text-underline-style="none" fo:font-weight="bold" style:font-name-asian="Segoe UI" style:font-size-asian="8pt" style:font-weight-asian="bold" style:font-name-complex="Segoe UI" style:font-size-complex="8pt" style:font-weight-complex="bold"/>
    </style:style>
    <style:style style:name="T29" style:family="text">
      <style:text-properties fo:color="#000000" style:font-name="Roboto" fo:font-size="10pt" style:text-underline-style="none" fo:font-weight="normal" style:font-name-asian="Segoe UI" style:font-size-asian="10pt" style:font-weight-asian="normal" style:font-name-complex="Segoe UI" style:font-weight-complex="normal"/>
    </style:style>
    <style:style style:name="T30" style:family="text">
      <style:text-properties fo:color="#000000" style:text-underline-style="none" style:font-name-asian="Segoe UI" style:font-name-complex="Segoe UI"/>
    </style:style>
    <style:style style:name="T31" style:family="text">
      <style:text-properties fo:color="#808080" style:font-name="Segoe UI" fo:font-size="10pt" style:text-underline-style="none" fo:font-weight="bold" style:font-name-asian="Segoe UI" style:font-size-asian="10pt" style:font-weight-asian="bold" style:font-name-complex="Segoe UI" style:font-weight-complex="bold"/>
    </style:style>
    <style:style style:name="T32" style:family="text">
      <style:text-properties fo:color="#808080" style:font-name="Segoe UI" fo:font-size="10pt" style:text-underline-style="none" fo:font-weight="bold" style:font-name-asian="Segoe UI" style:font-size-asian="10pt" style:font-weight-asian="bold" style:font-name-complex="Segoe UI" style:font-size-complex="8pt" style:font-weight-complex="bold"/>
    </style:style>
    <style:style style:name="T33" style:family="text">
      <style:text-properties fo:color="#808080" style:font-name="Segoe UI" fo:font-size="10pt" style:text-underline-style="solid" style:text-underline-width="auto" style:text-underline-color="font-color" fo:font-weight="bold" style:font-name-asian="Segoe UI" style:font-size-asian="10pt" style:font-weight-asian="bold" style:font-name-complex="Segoe UI" style:font-weight-complex="bold"/>
    </style:style>
    <style:style style:name="T34" style:family="text">
      <style:text-properties fo:color="#808080" style:font-name="Segoe UI" fo:font-size="10pt" style:text-underline-style="solid" style:text-underline-width="auto" style:text-underline-color="font-color" style:font-name-asian="Segoe UI" style:font-size-asian="10pt" style:font-name-complex="Segoe UI"/>
    </style:style>
    <style:style style:name="T35" style:family="text">
      <style:text-properties fo:color="#808080" style:font-name="Segoe UI" fo:font-size="12pt" style:text-underline-style="none" fo:font-weight="bold" style:font-name-asian="Segoe UI" style:font-size-asian="12pt" style:font-weight-asian="bold" style:font-name-complex="Segoe UI" style:font-size-complex="12pt" style:font-weight-complex="bold"/>
    </style:style>
    <style:style style:name="T36" style:family="text">
      <style:text-properties fo:color="#ff0000" style:font-name="Segoe UI" fo:font-size="10pt" style:text-underline-style="solid" style:text-underline-width="auto" style:text-underline-color="font-color" style:font-name-asian="Segoe UI" style:font-size-asian="10pt" style:font-name-complex="Segoe UI"/>
    </style:style>
    <style:style style:name="T37" style:family="text">
      <style:text-properties fo:color="#ff0000" style:font-name="Segoe UI" fo:font-size="10pt" style:text-underline-style="solid" style:text-underline-width="auto" style:text-underline-color="font-color" fo:font-weight="bold" style:font-name-asian="Segoe UI" style:font-size-asian="10pt" style:font-weight-asian="bold" style:font-name-complex="Segoe UI" style:font-weight-complex="bold"/>
    </style:style>
    <style:style style:name="T38" style:family="text">
      <style:text-properties fo:color="#ff0000" style:font-name="Segoe UI" fo:font-size="10pt" style:text-underline-style="none" style:font-name-asian="Segoe UI" style:font-size-asian="10pt" style:font-name-complex="Segoe UI"/>
    </style:style>
    <style:style style:name="T39" style:family="text">
      <style:text-properties fo:color="#ff0000" style:font-name="Segoe UI" fo:font-size="10pt" style:text-underline-style="none" fo:font-weight="bold" style:font-name-asian="Segoe UI" style:font-size-asian="10pt" style:font-weight-asian="bold" style:font-name-complex="Segoe UI" style:font-weight-complex="bold"/>
    </style:style>
    <style:style style:name="T40" style:family="text">
      <style:text-properties fo:color="#ff0000" style:font-name="Segoe UI" fo:font-size="10pt" style:text-underline-style="none" fo:font-weight="normal" style:font-name-asian="Segoe UI" style:font-size-asian="10pt" style:font-weight-asian="normal" style:font-name-complex="Segoe UI" style:font-weight-complex="normal"/>
    </style:style>
    <style:style style:name="T41" style:family="text">
      <style:text-properties fo:color="#ff0000" style:font-name="Segoe UI" fo:font-size="14pt" style:text-underline-style="solid" style:text-underline-width="auto" style:text-underline-color="font-color" fo:font-weight="bold" style:font-name-asian="Segoe UI" style:font-size-asian="10pt" style:font-weight-asian="bold" style:font-name-complex="Segoe UI" style:font-weight-complex="bold"/>
    </style:style>
    <style:style style:name="T42" style:family="text">
      <style:text-properties fo:color="#ff0000" style:font-name="Segoe UI" fo:font-size="14pt" style:text-underline-style="solid" style:text-underline-width="auto" style:text-underline-color="font-color" style:font-name-asian="Segoe UI" style:font-size-asian="10pt" style:font-name-complex="Segoe UI"/>
    </style:style>
    <style:style style:name="T43" style:family="text">
      <style:text-properties fo:color="#008000" style:font-name="Segoe UI" fo:font-size="10pt" style:text-underline-style="none" fo:font-weight="bold" style:font-name-asian="Segoe UI" style:font-size-asian="10pt" style:font-weight-asian="bold" style:font-name-complex="Segoe UI" style:font-weight-complex="bold"/>
    </style:style>
    <style:style style:name="T44" style:family="text">
      <style:text-properties fo:color="#00b0f0" style:font-name="Segoe UI" fo:font-size="10pt" style:text-underline-style="none" style:font-name-asian="Segoe UI" style:font-size-asian="10pt" style:font-name-complex="Segoe UI"/>
    </style:style>
    <style:style style:name="T45" style:family="text">
      <style:text-properties fo:color="#00b0f0" style:font-name="Segoe UI" fo:font-size="14pt" style:text-underline-style="none" style:font-name-asian="Segoe UI" style:font-size-asian="10pt" style:font-name-complex="Segoe UI"/>
    </style:style>
    <style:style style:name="T46" style:family="text">
      <style:text-properties fo:color="#000080" style:font-name="Segoe UI" fo:font-size="10pt" style:text-underline-style="none" style:font-name-asian="Segoe UI" style:font-size-asian="10pt" style:font-name-complex="Segoe UI"/>
    </style:style>
    <style:style style:name="T47" style:family="text">
      <style:text-properties fo:color="#0066ff" style:font-name="Segoe UI" fo:font-size="10pt" style:text-underline-style="solid" style:text-underline-width="auto" style:text-underline-color="font-color" style:font-name-asian="Segoe UI" style:font-size-asian="10pt" style:font-name-complex="Segoe UI"/>
    </style:style>
    <style:style style:name="T48" style:family="text">
      <style:text-properties fo:color="#0066ff" style:font-name="Segoe UI" fo:font-size="14pt" style:text-underline-style="solid" style:text-underline-width="auto" style:text-underline-color="font-color" style:font-name-asian="Segoe UI" style:font-size-asian="10pt" style:font-name-complex="Segoe UI"/>
    </style:style>
    <style:style style:name="T49" style:family="text">
      <style:text-properties fo:color="#ff3333" style:font-name="Segoe UI" fo:font-size="14pt" style:text-underline-style="none" style:font-name-asian="Segoe UI" style:font-size-asian="10pt" style:font-name-complex="Segoe UI"/>
    </style:style>
    <style:style style:name="T50" style:family="text">
      <style:text-properties fo:color="#ff3333" style:font-name="Segoe UI" fo:font-size="10pt" style:text-underline-style="none" style:font-name-asian="Segoe UI" style:font-size-asian="10pt" style:font-name-complex="Segoe UI"/>
    </style:style>
    <style:style style:name="T51" style:family="text">
      <style:text-properties fo:color="#ff3333" style:font-name="Segoe UI" fo:font-size="10pt" style:text-underline-style="none" fo:font-weight="bold" style:font-name-asian="Segoe UI" style:font-size-asian="10pt" style:font-weight-asian="bold" style:font-name-complex="Segoe UI" style:font-weight-complex="bold"/>
    </style:style>
    <style:style style:name="T52" style:family="text">
      <style:text-properties fo:color="#ff3333" style:font-name="Segoe UI" fo:font-size="10pt" style:text-underline-style="solid" style:text-underline-width="auto" style:text-underline-color="font-color" style:font-name-asian="Segoe UI" style:font-size-asian="10pt" style:font-name-complex="Segoe UI"/>
    </style:style>
    <style:style style:name="T53" style:family="text">
      <style:text-properties fo:color="#ff3333" style:font-name="Segoe UI" fo:font-size="10pt" style:text-underline-style="solid" style:text-underline-width="auto" style:text-underline-color="font-color" fo:font-weight="bold" style:font-name-asian="Segoe UI" style:font-size-asian="10pt" style:font-weight-asian="bold" style:font-name-complex="Segoe UI" style:font-weight-complex="bold"/>
    </style:style>
    <style:style style:name="T54" style:family="text">
      <style:text-properties fo:color="#ff3333" style:text-underline-style="none" style:font-name-asian="Segoe UI" style:font-name-complex="Segoe UI"/>
    </style:style>
    <style:style style:name="T55" style:family="text">
      <style:text-properties fo:color="#ff3300" style:font-name="Segoe UI" fo:font-size="10pt" style:text-underline-style="solid" style:text-underline-width="auto" style:text-underline-color="font-color" style:font-name-asian="Segoe UI" style:font-size-asian="10pt" style:font-name-complex="Segoe UI"/>
    </style:style>
    <style:style style:name="T56" style:family="text">
      <style:text-properties fo:color="#ff3300" style:font-name="Segoe UI" fo:font-size="10pt" style:text-underline-style="solid" style:text-underline-width="auto" style:text-underline-color="font-color" fo:font-weight="bold" style:font-name-asian="Segoe UI" style:font-size-asian="10pt" style:font-weight-asian="bold" style:font-name-complex="Segoe UI" style:font-weight-complex="bold"/>
    </style:style>
    <style:style style:name="T57" style:family="text">
      <style:text-properties fo:color="#ff3300" style:font-name="Segoe UI" fo:font-size="10pt" style:text-underline-style="none" fo:font-weight="bold" style:font-name-asian="Segoe UI" style:font-size-asian="10pt" style:font-weight-asian="bold" style:font-name-complex="Segoe UI" style:font-weight-complex="bold"/>
    </style:style>
    <style:style style:name="T58" style:family="text">
      <style:text-properties fo:color="#00cc33" style:font-name="Segoe UI" fo:font-size="10pt" style:text-underline-style="none" style:font-name-asian="Segoe UI" style:font-size-asian="10pt" style:font-name-complex="Segoe UI"/>
    </style:style>
    <style:style style:name="T59" style:family="text">
      <style:text-properties fo:color="#00cc33" style:font-name="Segoe UI" fo:font-size="10pt" style:text-underline-style="none" fo:font-weight="bold" style:font-name-asian="Segoe UI" style:font-size-asian="10pt" style:font-weight-asian="bold" style:font-name-complex="Segoe UI" style:font-weight-complex="bold"/>
    </style:style>
    <style:style style:name="T60" style:family="text">
      <style:text-properties fo:color="#00cc33" style:font-name="Segoe UI" fo:font-size="10pt" style:text-underline-style="solid" style:text-underline-width="auto" style:text-underline-color="font-color" style:font-name-asian="Segoe UI" style:font-size-asian="10pt" style:font-name-complex="Segoe UI"/>
    </style:style>
    <style:style style:name="T61" style:family="text">
      <style:text-properties fo:color="#00cc33" style:font-name="Segoe UI" fo:font-size="10pt" style:text-underline-style="solid" style:text-underline-width="auto" style:text-underline-color="font-color" fo:font-weight="bold" style:font-name-asian="Segoe UI" style:font-size-asian="10pt" style:font-weight-asian="bold" style:font-name-complex="Segoe UI" style:font-weight-complex="bold"/>
    </style:style>
    <style:style style:name="T62" style:family="text">
      <style:text-properties fo:color="#df0000" style:font-name="Segoe UI" fo:font-size="10pt" style:text-underline-style="none" style:font-name-asian="Segoe UI" style:font-size-asian="10pt" style:font-name-complex="Segoe UI" style:font-size-complex="10pt"/>
    </style:style>
    <style:style style:name="T63" style:family="text">
      <style:text-properties fo:color="#df0000" style:font-name="Segoe UI" fo:font-size="10pt" style:text-underline-style="none" fo:font-weight="bold" style:font-name-asian="Segoe UI" style:font-size-asian="10pt" style:font-weight-asian="bold" style:font-name-complex="Segoe UI" style:font-size-complex="10pt" style:font-weight-complex="bold"/>
    </style:style>
    <style:style style:name="T64" style:family="text">
      <style:text-properties fo:color="#00ccff" style:font-name="Segoe UI" fo:font-size="10pt" style:text-underline-style="none" fo:font-weight="bold" style:font-name-asian="Segoe UI" style:font-size-asian="10pt" style:font-weight-asian="bold" style:font-name-complex="Segoe UI"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Strong_20_Emphasis"><text:span text:style-name="T20">Can Salvation be Lost ? <text:s/>Please let me know if this changes your thoughts. </text:span></text:span><text:span text:style-name="T21"><text:line-break/></text:span><text:span text:style-name="Strong_20_Emphasis"><text:span text:style-name="T20">Phone: 865-242-7541 tony walker.</text:span></text:span><text:span text:style-name="T21"><text:line-break/></text:span><text:span text:style-name="Strong_20_Emphasis"><text:span text:style-name="T20">These verses are not in any certain order but they seem to have a very sobering unity.<text:line-break/>I know there are many verses that support the idea that one can never lose their salvation, BUT those verses have to somehow fit with with all of these, or you make these passages idle words of no worth.</text:span></text:span></text:p>
      <text:p text:style-name="P5"><text:span text:style-name="Strong_20_Emphasis"><text:span text:style-name="T20">I rather be cautious and giving safe warning, rather than be giving leeway that might lead to death.<text:line-break/>May God bless you as you search scripture to see what is true. </text:span></text:span><text:span text:style-name="Strong_20_Emphasis"><text:span text:style-name="T38">Words in red are Jesus' words</text:span></text:span><text:span text:style-name="T21"><text:line-break/></text:span><text:span text:style-name="Strong_20_Emphasis"><text:span text:style-name="T20">tony walker </text:span></text:span><text:span text:style-name="T21">1619 Bays Mtn. Rd., Knoxville, TN 37920<text:line-break/>Phone: 865-242-7541 </text:span><text:span text:style-name="T13">I would love to hear from you.</text:span><text:span text:style-name="T21"> </text:span><text:a xlink:type="simple" xlink:href="mailto:tonywpiano@yahoo.com" text:style-name="Internet_20_link" text:visited-style-name="Visited_20_Internet_20_Link">tonywmarriage@yahoo.com</text:a><text:span text:style-name="T21"> Subject: Lost Salvation?<text:line-break/><text:line-break/></text:span><text:span text:style-name="Strong_20_Emphasis"><text:span text:style-name="T10">Mark 13:13 </text:span></text:span><text:span text:style-name="T39">And ye shall be hated of all </text:span><text:span text:style-name="Emphasis"><text:span text:style-name="T31">men</text:span></text:span><text:span text:style-name="T39"> for my name's sake: but </text:span><text:span text:style-name="T37">he that shall </text:span><text:span text:style-name="Strong_20_Emphasis"><text:span text:style-name="T36">endure unto the end</text:span></text:span><text:span text:style-name="T37">, the same shall be </text:span><text:span text:style-name="T41">saved</text:span><text:span text:style-name="T39">.</text:span></text:p>
      <text:p text:style-name="P5"><text:span text:style-name="T21"><text:line-break/></text:span><text:span text:style-name="Strong_20_Emphasis"><text:span text:style-name="T5">Heb 6:4-6</text:span></text:span><text:span text:style-name="T21"> For </text:span><text:span text:style-name="Emphasis"><text:span text:style-name="T31">it is</text:span></text:span><text:span text:style-name="T21"> impossible for those </text:span><text:span text:style-name="Strong_20_Emphasis"><text:span text:style-name="T14">who were once enlightened</text:span></text:span><text:span text:style-name="T21">, and</text:span><text:span text:style-name="Strong_20_Emphasis"><text:span text:style-name="T14"> have tasted</text:span></text:span><text:span text:style-name="T21"> of the heavenly gift, and </text:span><text:span text:style-name="Strong_20_Emphasis"><text:span text:style-name="T14">were made partakers</text:span></text:span><text:span text:style-name="T21"> of the Holy Ghost, </text:span><text:span text:style-name="Strong_20_Emphasis"><text:span text:style-name="T5">5</text:span></text:span><text:span text:style-name="T21"> And </text:span><text:span text:style-name="Strong_20_Emphasis"><text:span text:style-name="T14">have tasted</text:span></text:span><text:span text:style-name="T21"> the good word of God, and the powers </text:span><text:span text:style-name="Strong_20_Emphasis"><text:span text:style-name="T14">of the world to come</text:span></text:span><text:span text:style-name="T21">, </text:span><text:span text:style-name="Strong_20_Emphasis"><text:span text:style-name="T5">6</text:span></text:span><text:span text:style-name="T21"> </text:span><text:span text:style-name="Strong_20_Emphasis"><text:span text:style-name="T14">If they shall fall away</text:span></text:span><text:span text:style-name="T21">, to </text:span><text:span text:style-name="T13">renew them again</text:span><text:span text:style-name="T21"> unto repentance; seeing </text:span><text:span text:style-name="T13">they crucify to themselves the Son of God afresh</text:span><text:span text:style-name="T21">, and put </text:span><text:span text:style-name="Emphasis"><text:span text:style-name="T31">him</text:span></text:span><text:span text:style-name="T21"> to an open shame. <text:s text:c="2"/></text:span><text:span text:style-name="T18">(If this person were never saved, then there would be no thought of renewing them again, and therefore, if never saved, they would not be crucifying Christ again.)</text:span><text:span text:style-name="T21"><text:line-break/><text:line-break/></text:span><text:span text:style-name="Strong_20_Emphasis"><text:span text:style-name="T5">Heb 3:12-14</text:span></text:span><text:span text:style-name="T21"> </text:span><text:span text:style-name="T17">Take heed, brethren, lest there be in any of you an evil heart of unbelief, in</text:span><text:span text:style-name="Strong_20_Emphasis"><text:span text:style-name="T14"> departing from the living God</text:span></text:span><text:span text:style-name="Strong_20_Emphasis"><text:span text:style-name="T20">. </text:span></text:span><text:span text:style-name="T17">But exhort one another daily, while it is called To day;</text:span><text:span text:style-name="T21"> </text:span><text:span text:style-name="Strong_20_Emphasis"><text:span text:style-name="T14">lest any of you be hardened</text:span></text:span><text:span text:style-name="Strong_20_Emphasis"><text:span text:style-name="T20"> through the deceitfulness of sin.</text:span></text:span><text:span text:style-name="T21"> </text:span><text:span text:style-name="T7">14</text:span><text:span text:style-name="T11"> </text:span><text:span text:style-name="T17">For </text:span><text:span text:style-name="Strong_20_Emphasis"><text:span text:style-name="T20">we are made partakers of Christ,</text:span></text:span><text:span text:style-name="T21"> </text:span><text:span text:style-name="Strong_20_Emphasis"><text:span text:style-name="T23">if</text:span></text:span><text:span text:style-name="Strong_20_Emphasis"><text:span text:style-name="T14"> we hold the beginning of our confidence stedfast unto the end</text:span></text:span><text:span text:style-name="Strong_20_Emphasis"><text:span text:style-name="T20">;</text:span></text:span><text:span text:style-name="T21"><text:line-break/><text:line-break/></text:span><text:span text:style-name="Strong_20_Emphasis"><text:span text:style-name="T12">Heb 6:12-15 </text:span></text:span><text:span text:style-name="T21">That ye </text:span><text:span text:style-name="T13">be not slothful, but followers</text:span><text:span text:style-name="T21"> of them </text:span><text:span text:style-name="T13">who through faith and </text:span><text:span text:style-name="Strong_20_Emphasis"><text:span text:style-name="T14">patience</text:span></text:span><text:span text:style-name="T13"> inherit the promises</text:span><text:span text:style-name="T21">. </text:span><text:span text:style-name="Strong_20_Emphasis"><text:span text:style-name="T5">13</text:span></text:span><text:span text:style-name="T21"> For when God made promise to Abraham, because he could swear by no greater, he sware by himself, </text:span><text:span text:style-name="Strong_20_Emphasis"><text:span text:style-name="T5">14</text:span></text:span><text:span text:style-name="T21"> Saying, Surely blessing I will bless thee, and multiplying I will multiply thee. </text:span><text:span text:style-name="Strong_20_Emphasis"><text:span text:style-name="T5">15</text:span></text:span><text:span text:style-name="T21"> And so, </text:span><text:span text:style-name="T13">after he had patiently </text:span><text:span text:style-name="Strong_20_Emphasis"><text:span text:style-name="T14">endured</text:span></text:span><text:span text:style-name="T21">, he obtained the promise.<text:line-break/><text:line-break/></text:span><text:span text:style-name="Strong_20_Emphasis"><text:span text:style-name="T5">Heb 10:26-29</text:span></text:span><text:span text:style-name="T21"> For </text:span><text:span text:style-name="Strong_20_Emphasis"><text:span text:style-name="T14">if</text:span></text:span><text:span text:style-name="T13"> we sin</text:span><text:span text:style-name="T21"> wilfully </text:span><text:span text:style-name="T13">after that </text:span><text:span text:style-name="Strong_20_Emphasis"><text:span text:style-name="T14">we have received the knowledge of the truth</text:span></text:span><text:span text:style-name="T21">, there </text:span><text:span text:style-name="T13">remaineth no more sacrifice</text:span><text:span text:style-name="T21"> for sins, </text:span><text:span text:style-name="Strong_20_Emphasis"><text:span text:style-name="T5">27</text:span></text:span><text:span text:style-name="T21"> But a certain fearful looking for of judgment and fiery indignation, which shall devour the adversaries. </text:span><text:span text:style-name="Strong_20_Emphasis"><text:span text:style-name="T5">28</text:span></text:span><text:span text:style-name="T21"> He that despised Moses' law died without mercy under two or three witnesses: </text:span><text:span text:style-name="Strong_20_Emphasis"><text:span text:style-name="T5">29</text:span></text:span><text:span text:style-name="T21"> Of how much sorer punishment, suppose ye, shall he be thought worthy, who hath trodden under foot the Son of God, and hath counted the blood of the covenant, wherewith </text:span><text:span text:style-name="Strong_20_Emphasis"><text:span text:style-name="T14">he was sanctified</text:span></text:span><text:span text:style-name="T21">, an unholy thing, and hath done despite unto the Spirit of grace?<text:line-break/><text:line-break/></text:span><text:span text:style-name="Strong_20_Emphasis"><text:span text:style-name="T5">Rom 11:19-22</text:span></text:span><text:span text:style-name="T21"> Thou wilt say then, The branches were broken off, that I might be graffed in. </text:span><text:span text:style-name="Strong_20_Emphasis"><text:span text:style-name="T5">20</text:span></text:span><text:span text:style-name="T21"> Well; </text:span><text:span text:style-name="Strong_20_Emphasis"><text:span text:style-name="T14">because of unbelief they were broken off</text:span></text:span><text:span text:style-name="T21">, and </text:span><text:span text:style-name="T13">thou standest by faith</text:span><text:span text:style-name="T21">. Be not highminded, but fear: </text:span><text:span text:style-name="Strong_20_Emphasis"><text:span text:style-name="T5">21</text:span></text:span><text:span text:style-name="T21"> For if God spared not the natural branches, </text:span><text:span text:style-name="Emphasis"><text:span text:style-name="T21">take heed</text:span></text:span><text:span text:style-name="T21"> </text:span><text:span text:style-name="Strong_20_Emphasis"><text:span text:style-name="T14">lest he also spare not thee</text:span></text:span><text:span text:style-name="T21">. </text:span><text:span text:style-name="Strong_20_Emphasis"><text:span text:style-name="T5">22</text:span></text:span><text:span text:style-name="T21"> Behold therefore the goodness and severity of God: on them which fell, severity; but toward thee, goodness, </text:span><text:span text:style-name="Strong_20_Emphasis"><text:span text:style-name="T14">if thou continue</text:span></text:span><text:span text:style-name="T21"> i</text:span><text:span text:style-name="T13">n </text:span><text:span text:style-name="Emphasis"><text:span text:style-name="T13">his</text:span></text:span><text:span text:style-name="T13"> goodness</text:span><text:span text:style-name="T21">: </text:span><text:span text:style-name="Strong_20_Emphasis"><text:span text:style-name="T14">otherwise thou also shalt be cut off.</text:span></text:span><text:span text:style-name="Strong_20_Emphasis"><text:span text:style-name="T18"> <text:s text:c="2"/>(There could be no cutting off if you were never part of.)</text:span></text:span><text:span text:style-name="T21"><text:line-break/></text:span><text:span text:style-name="Strong_20_Emphasis"><text:span text:style-name="T5">Heb 10:35</text:span></text:span><text:span text:style-name="T21"> </text:span><text:span text:style-name="Strong_20_Emphasis"><text:span text:style-name="T14">Cast not away therefore your confidence</text:span></text:span><text:span text:style-name="T21">, which hath great recompence of reward.<text:line-break/><text:line-break/></text:span><text:span text:style-name="Strong_20_Emphasis"><text:span text:style-name="T5">John 15:1-6</text:span></text:span><text:span text:style-name="T21"> </text:span><text:span text:style-name="T39">I am the true vine, and my Father is the husbandman. </text:span><text:span text:style-name="Strong_20_Emphasis"><text:span text:style-name="T5">2</text:span></text:span><text:span text:style-name="T21"> </text:span><text:span text:style-name="T37">Every </text:span><text:span text:style-name="Strong_20_Emphasis"><text:span text:style-name="T36">branch</text:span></text:span><text:span text:style-name="T37"> in me that beareth not fruit </text:span><text:span text:style-name="Strong_20_Emphasis"><text:span text:style-name="T36">he taketh away</text:span></text:span><text:span text:style-name="T39">: and every </text:span><text:span text:style-name="Emphasis"><text:span text:style-name="T31">branch</text:span></text:span><text:span text:style-name="T39"> that beareth fruit, he purgeth it, that it may bring forth more fruit. </text:span><text:span text:style-name="Strong_20_Emphasis"><text:span text:style-name="T5">3</text:span></text:span><text:span text:style-name="T21"> </text:span><text:span text:style-name="T37">Now ye are clean through the word which I have spoken unto you</text:span><text:span text:style-name="T39">. </text:span><text:span text:style-name="Strong_20_Emphasis"><text:span text:style-name="T5">4</text:span></text:span><text:span text:style-name="T21"> </text:span><text:span text:style-name="Strong_20_Emphasis"><text:span text:style-name="T36">Abide</text:span></text:span><text:span text:style-name="T37"> in me, and I in you. As the branch cannot bear fruit of itself, </text:span><text:span text:style-name="Strong_20_Emphasis"><text:span text:style-name="T36">except it abide</text:span></text:span><text:span text:style-name="T37"> in the vine; no more can ye, </text:span><text:span text:style-name="Strong_20_Emphasis"><text:span text:style-name="T36">except ye abide</text:span></text:span><text:span text:style-name="T37"> in me</text:span><text:span text:style-name="T39">. </text:span><text:span text:style-name="Strong_20_Emphasis"><text:span text:style-name="T5">5</text:span></text:span><text:span text:style-name="T21"> </text:span><text:span text:style-name="T39">I am the vine, </text:span><text:span text:style-name="T37">ye </text:span><text:span text:style-name="Emphasis"><text:span text:style-name="T33">are</text:span></text:span><text:span text:style-name="T37"> the branches</text:span><text:span text:style-name="T39">: He that </text:span><text:span text:style-name="Strong_20_Emphasis"><text:span text:style-name="T38">abideth</text:span></text:span><text:span text:style-name="T39"> in me, and I in him, the same bringeth forth much fruit: for without me ye can do nothing. </text:span><text:span text:style-name="Strong_20_Emphasis"><text:span text:style-name="T5">6</text:span></text:span><text:span text:style-name="T21"> </text:span><text:span text:style-name="Strong_20_Emphasis"><text:span text:style-name="T36">If a man abide not in me, he is cast forth as a branch</text:span></text:span><text:span text:style-name="T39">, and is withered; and men gather them, </text:span><text:span text:style-name="Strong_20_Emphasis"><text:span text:style-name="T36">and cast </text:span></text:span><text:span text:style-name="Emphasis"><text:span text:style-name="Strong_20_Emphasis"><text:span text:style-name="T34">them</text:span></text:span></text:span><text:span text:style-name="Strong_20_Emphasis"><text:span text:style-name="T36"> into the fire, and they are burned</text:span></text:span><text:span text:style-name="T39">.</text:span><text:span text:style-name="T21"><text:line-break/></text:span></text:p>
      <text:p text:style-name="P5"><text:soft-page-break/><text:span text:style-name="Strong_20_Emphasis"><text:span text:style-name="T5">Matt 10:22</text:span></text:span><text:span text:style-name="T21"> </text:span><text:span text:style-name="T39">And ye shall be hated of all </text:span><text:span text:style-name="Emphasis"><text:span text:style-name="T31">men</text:span></text:span><text:span text:style-name="T39"> for my name's sake: but </text:span><text:span text:style-name="T37">he that </text:span><text:span text:style-name="Strong_20_Emphasis"><text:span text:style-name="T36">endureth</text:span></text:span><text:span text:style-name="T37"> to the end shall be </text:span><text:span text:style-name="Strong_20_Emphasis"><text:span text:style-name="T42">saved</text:span></text:span><text:span text:style-name="T39">.</text:span></text:p>
      <text:p text:style-name="P5"><text:span text:style-name="Strong_20_Emphasis"><text:span text:style-name="T5">Heb 3:6</text:span></text:span><text:span text:style-name="T21"> But Christ as a son over his own house; whose house </text:span><text:span text:style-name="T13">are we</text:span><text:span text:style-name="T21">, </text:span><text:span text:style-name="Strong_20_Emphasis"><text:span text:style-name="T23">if</text:span></text:span><text:span text:style-name="T13"> we hold fast</text:span><text:span text:style-name="T21"> the confidence and the rejoicing of the hope firm </text:span><text:span text:style-name="Strong_20_Emphasis"><text:span text:style-name="T14">unto the end</text:span></text:span><text:span text:style-name="T21">. </text:span><text:span text:style-name="T18"><text:s/></text:span></text:p>
      <text:p text:style-name="P7"/>
      <text:p text:style-name="P5"><text:span text:style-name="Strong_20_Emphasis"><text:span text:style-name="T5">John 8:31</text:span></text:span><text:span text:style-name="T21"> Then said Jesus to </text:span><text:span text:style-name="T13">those Jews </text:span><text:span text:style-name="Strong_20_Emphasis"><text:span text:style-name="T14">which believed</text:span></text:span><text:span text:style-name="T13"> on him,</text:span><text:span text:style-name="T21"> </text:span><text:span text:style-name="Strong_20_Emphasis"><text:span text:style-name="T42">If</text:span></text:span><text:span text:style-name="Strong_20_Emphasis"><text:span text:style-name="T36"> ye continue in my word</text:span></text:span><text:span text:style-name="T37">, </text:span><text:span text:style-name="Emphasis"><text:span text:style-name="T33">then</text:span></text:span><text:span text:style-name="T37"> are ye my disciples indeed</text:span><text:span text:style-name="T39">;</text:span></text:p>
      <text:p text:style-name="P8"/>
      <text:p text:style-name="P5"><text:span text:style-name="Strong_20_Emphasis"><text:span text:style-name="T5">John 15:9-10</text:span></text:span><text:span text:style-name="T21"> </text:span><text:span text:style-name="T39">As the Father hath loved me, so have I loved you: </text:span><text:span text:style-name="Strong_20_Emphasis"><text:span text:style-name="T36">continue</text:span></text:span><text:span text:style-name="T37"> ye in my love</text:span><text:span text:style-name="T39">. </text:span><text:span text:style-name="Strong_20_Emphasis"><text:span text:style-name="T5">10</text:span></text:span><text:span text:style-name="T21"> </text:span><text:span text:style-name="Strong_20_Emphasis"><text:span text:style-name="T36">If ye keep</text:span></text:span><text:span text:style-name="T37"> my commandments, </text:span><text:span text:style-name="Strong_20_Emphasis"><text:span text:style-name="T36">ye shall</text:span></text:span><text:span text:style-name="T21"> </text:span><text:span text:style-name="Strong_20_Emphasis"><text:span text:style-name="T36">abide</text:span></text:span><text:span text:style-name="T37"> in my love</text:span><text:span text:style-name="T39">; even as I have kept my Father's commandments, and abide in his love. <text:s/></text:span><text:span text:style-name="T21"><text:line-break/><text:line-break/></text:span><text:span text:style-name="Strong_20_Emphasis"><text:span text:style-name="T5">Col 1:21-23</text:span></text:span><text:span text:style-name="T21"> And</text:span><text:span text:style-name="T13"> you, that were sometime alienated and enemies in </text:span><text:span text:style-name="Emphasis"><text:span text:style-name="T13">your</text:span></text:span><text:span text:style-name="T13"> mind by wicked works, </text:span><text:span text:style-name="Strong_20_Emphasis"><text:span text:style-name="T14">yet now hath he reconciled</text:span></text:span><text:span text:style-name="T21"> </text:span><text:span text:style-name="Strong_20_Emphasis"><text:span text:style-name="T5">22</text:span></text:span><text:span text:style-name="T21"> In the body of his flesh through death, </text:span><text:span text:style-name="T13">to present </text:span><text:span text:style-name="Strong_20_Emphasis"><text:span text:style-name="T14">you</text:span></text:span><text:span text:style-name="T21"> </text:span><text:span text:style-name="Strong_20_Emphasis"><text:span text:style-name="T14">holy</text:span></text:span><text:span text:style-name="T13"> and unblameable and unreproveable</text:span><text:span text:style-name="T21"> in his sight: </text:span><text:span text:style-name="Strong_20_Emphasis"><text:span text:style-name="T5">23</text:span></text:span><text:span text:style-name="T21"> </text:span><text:span text:style-name="Strong_20_Emphasis"><text:span text:style-name="T23">If</text:span></text:span><text:span text:style-name="Strong_20_Emphasis"><text:span text:style-name="T14"> ye continue in the faith</text:span></text:span><text:span text:style-name="T21"> </text:span><text:span text:style-name="T13">grounded and settled, </text:span><text:span text:style-name="Strong_20_Emphasis"><text:span text:style-name="T14">and </text:span></text:span><text:span text:style-name="Emphasis"><text:span text:style-name="Strong_20_Emphasis"><text:span text:style-name="T14">be</text:span></text:span></text:span><text:span text:style-name="Strong_20_Emphasis"><text:span text:style-name="T14"> not moved away</text:span></text:span><text:span text:style-name="T13"> from the hope of the gospel, which ye have heard</text:span><text:span text:style-name="T21">, </text:span><text:span text:style-name="Emphasis"><text:span text:style-name="T21">and</text:span></text:span><text:span text:style-name="T21"> which </text:span><text:span text:style-name="T13">was</text:span><text:span text:style-name="T21"> </text:span><text:span text:style-name="T13">preached</text:span><text:span text:style-name="T21"> to every creature which is under heaven; whereof I Paul am made a minister; </text:span><text:span text:style-name="T18"><text:s/>(You were enemies yet were reconciled/saved If you continue/not-be-moved-away/turn-away)</text:span><text:span text:style-name="T21"><text:line-break/><text:line-break/></text:span><text:span text:style-name="Strong_20_Emphasis"><text:span text:style-name="T5">1Tim 2:15</text:span></text:span><text:span text:style-name="T21"> Notwithstanding she shall be saved in childbearing, </text:span><text:span text:style-name="Strong_20_Emphasis"><text:span text:style-name="T23">if</text:span></text:span><text:span text:style-name="Strong_20_Emphasis"><text:span text:style-name="T14"> they continue in faith</text:span></text:span><text:span text:style-name="T13"> and charity and holiness with sobriety</text:span><text:span text:style-name="T21">. <text:line-break/></text:span><text:span text:style-name="T28"><text:line-break/></text:span><text:span text:style-name="Strong_20_Emphasis"><text:span text:style-name="T5">1John 2:24</text:span></text:span><text:span text:style-name="T21"> </text:span><text:span text:style-name="Strong_20_Emphasis"><text:span text:style-name="T14">Let that therefore abide in you</text:span></text:span><text:span text:style-name="T21">, which ye have heard from the beginning. </text:span><text:span text:style-name="Strong_20_Emphasis"><text:span text:style-name="T23">If</text:span></text:span><text:span text:style-name="T13"> that which ye have heard from the beginning </text:span><text:span text:style-name="Strong_20_Emphasis"><text:span text:style-name="T23">shall remain</text:span></text:span><text:span text:style-name="Strong_20_Emphasis"><text:span text:style-name="T14"> in you, ye also shall continue in the Son</text:span></text:span><text:span text:style-name="T21">, and in the Father.</text:span></text:p>
      <text:p text:style-name="P5"><text:span text:style-name="T28"><text:line-break/></text:span><text:span text:style-name="Strong_20_Emphasis"><text:span text:style-name="T6">Jas 1:12</text:span></text:span><text:span text:style-name="T22"> Blessed </text:span><text:span text:style-name="Emphasis"><text:span text:style-name="T32">is</text:span></text:span><text:span text:style-name="T22"> the man that </text:span><text:span text:style-name="Strong_20_Emphasis"><text:span text:style-name="T15">endureth</text:span></text:span><text:span text:style-name="T22"> temptation: for when he is tried, he shall receive the crown of life, which the Lord hath promised </text:span><text:span text:style-name="Strong_20_Emphasis"><text:span text:style-name="T15">to them that love him</text:span></text:span><text:span text:style-name="T22">. </text:span></text:p>
      <text:p text:style-name="P6"/>
      <text:p text:style-name="P5"><text:span text:style-name="Strong_20_Emphasis"><text:span text:style-name="T5">Matt 18:23-35</text:span></text:span><text:span text:style-name="Strong_20_Emphasis"><text:span text:style-name="T10"> </text:span></text:span><text:span text:style-name="Strong_20_Emphasis"><text:span text:style-name="T12">... </text:span></text:span><text:span text:style-name="Strong_20_Emphasis"><text:span text:style-name="T62"><text:s/>one was brought unto him, </text:span></text:span><text:bookmark text:name="_FOOTER_SECTION_"/><text:span text:style-name="T39">which owed him ten thousand talents ...</text:span><text:span text:style-name="T63">the lord</text:span><text:bookmark text:name="_FOOTER_SECTION_1"/><text:span text:style-name="T63">...</text:span><text:span text:style-name="T39"> </text:span><text:span text:style-name="T37">loosed him, and </text:span><text:span text:style-name="Strong_20_Emphasis"><text:span text:style-name="T36">forgave</text:span></text:span><text:span text:style-name="T37"> him the debt</text:span><text:span text:style-name="T39"> ...</text:span><text:span text:style-name="Strong_20_Emphasis"><text:span text:style-name="T12">33 </text:span></text:span><text:span text:style-name="T39">Shouldest not thou also have had compassion on thy fellows servant, even as I had pity on thee?</text:span><text:span text:style-name="Strong_20_Emphasis"><text:span text:style-name="T10"> </text:span></text:span><text:span text:style-name="Strong_20_Emphasis"><text:span text:style-name="T12">34 </text:span></text:span><text:span text:style-name="T39">And his lord was wroth, and </text:span><text:span text:style-name="T37">delivered him to the tormentors, </text:span><text:span text:style-name="Strong_20_Emphasis"><text:span text:style-name="T36">till he should pay all that was due unto him</text:span></text:span><text:span text:style-name="T39">. </text:span><text:span text:style-name="Strong_20_Emphasis"><text:span text:style-name="T12">35 </text:span></text:span><text:span text:style-name="T39">So</text:span><text:span text:style-name="T37"> likewise shall my heavenly Father do also unto you</text:span><text:span text:style-name="T39">, if ye from your hearts forgive not every one his brother their trespasses.</text:span><text:span text:style-name="T21"> <text:s text:c="3"/></text:span><text:span text:style-name="T18">(Is Jesus is saying that you can be forgiven, and that your sin debt can be reinstated.)</text:span><text:span text:style-name="T21"><text:line-break/></text:span><text:span text:style-name="T28"><text:line-break/></text:span><text:span text:style-name="Strong_20_Emphasis"><text:span text:style-name="T5">Matt 24:10-13</text:span></text:span><text:span text:style-name="T21"> </text:span><text:span text:style-name="T39">And then shall many be offended, and shall betray one another, and shall hate one another. </text:span><text:span text:style-name="Strong_20_Emphasis"><text:span text:style-name="T5">11</text:span></text:span><text:span text:style-name="T21"> </text:span><text:span text:style-name="T39">And many false prophets shall rise, and </text:span><text:span text:style-name="T37">shall deceive many</text:span><text:span text:style-name="T39">. </text:span><text:span text:style-name="Strong_20_Emphasis"><text:span text:style-name="T5">12</text:span></text:span><text:span text:style-name="T21"> </text:span><text:span text:style-name="T39">And because iniquity shall abound, the </text:span><text:span text:style-name="Strong_20_Emphasis"><text:span text:style-name="T36">love of many shall wax cold</text:span></text:span><text:span text:style-name="T39">. </text:span><text:span text:style-name="Strong_20_Emphasis"><text:span text:style-name="T5">13</text:span></text:span><text:span text:style-name="T21"> </text:span><text:span text:style-name="T39">But </text:span><text:span text:style-name="T37">he that shall </text:span><text:span text:style-name="Strong_20_Emphasis"><text:span text:style-name="T36">endure</text:span></text:span><text:span text:style-name="T37"> unto the end, the same shall be saved</text:span><text:span text:style-name="T39">.</text:span></text:p>
      <text:p text:style-name="P5"><text:span text:style-name="T28"><text:line-break/></text:span><text:span text:style-name="Strong_20_Emphasis"><text:span text:style-name="T5">Mark 4:14-20</text:span></text:span><text:span text:style-name="T21"> </text:span><text:span text:style-name="T39">The sower soweth the word. </text:span><text:span text:style-name="Strong_20_Emphasis"><text:span text:style-name="T5">15</text:span></text:span><text:span text:style-name="T21"> </text:span><text:span text:style-name="T39">And these are they by the way side, where the word is sown; but when they have heard, Satan cometh immediately, and taketh away the word that was sown in their hearts. </text:span><text:span text:style-name="Strong_20_Emphasis"><text:span text:style-name="T5">16</text:span></text:span><text:span text:style-name="T21"> </text:span><text:span text:style-name="T39">And these are they likewise which are sown on stony ground; who, when they have heard the word, immediately receive it with gladness; </text:span><text:span text:style-name="Strong_20_Emphasis"><text:span text:style-name="T5">Mark 4:17</text:span></text:span><text:span text:style-name="T21"> </text:span><text:span text:style-name="T39">And have no root in themselves, and so</text:span><text:span text:style-name="T21"> </text:span><text:span text:style-name="Strong_20_Emphasis"><text:span text:style-name="T36">endure but for a time</text:span></text:span><text:span text:style-name="T39">: afterward, when affliction or persecution ariseth for the word's sake, immediately </text:span><text:span text:style-name="T37">they </text:span><text:span text:style-name="Strong_20_Emphasis"><text:span text:style-name="T36">are offended</text:span></text:span><text:span text:style-name="T39">. </text:span><text:span text:style-name="Strong_20_Emphasis"><text:span text:style-name="T5">18</text:span></text:span><text:span text:style-name="T21"> </text:span><text:span text:style-name="T39">And these are they which are sown among thorns; such as hear the word, </text:span><text:span text:style-name="Strong_20_Emphasis"><text:span text:style-name="T5">19</text:span></text:span><text:span text:style-name="T21"> </text:span><text:span text:style-name="T39">And the cares of this world, and the deceitfulness of riches, and the lusts of other things entering in, </text:span><text:span text:style-name="T37">choke the word, and it </text:span><text:span text:style-name="Strong_20_Emphasis"><text:span text:style-name="T36">becometh unfruitful</text:span></text:span><text:span text:style-name="T39">. </text:span><text:span text:style-name="Strong_20_Emphasis"><text:span text:style-name="T5">Mark 4:20</text:span></text:span><text:span text:style-name="T21"> </text:span><text:span text:style-name="T39">And these are they which are sown on good ground; such as hear the word, and receive </text:span><text:span text:style-name="Emphasis"><text:span text:style-name="T31">it</text:span></text:span><text:span text:style-name="T39">, and bring forth fruit, some thirtyfold, some sixty, and some an hundred. <text:s text:c="3"/></text:span><text:span text:style-name="T18">(This sounds like many who believe do not endure.)</text:span><text:span text:style-name="T21"><text:line-break/><text:line-break/></text:span><text:span text:style-name="Strong_20_Emphasis"><text:span text:style-name="T12">1Cor 9:27 </text:span></text:span><text:span text:style-name="T21">But I keep under my body, and bring </text:span><text:span text:style-name="Emphasis"><text:span text:style-name="T31">it</text:span></text:span><text:span text:style-name="T21"> into subjection: </text:span><text:span text:style-name="T13">lest that by any means, when I have preached to others,</text:span><text:span text:style-name="Strong_20_Emphasis"><text:span text:style-name="T14"> I myself should be a castaway</text:span></text:span><text:span text:style-name="T21">. <text:s text:c="2"/></text:span><text:span text:style-name="T18">(Sounds like Paul says he keeps/perseveres less he should lose his salvation)</text:span></text:p>
      <text:p text:style-name="P5"><text:soft-page-break/><text:span text:style-name="T21"><text:line-break/></text:span><text:span text:style-name="Strong_20_Emphasis"><text:span text:style-name="T12">Ezek 18:24,26 </text:span></text:span><text:span text:style-name="T21">But when the </text:span><text:span text:style-name="Strong_20_Emphasis"><text:span text:style-name="T14">righteous</text:span></text:span><text:span text:style-name="T13"> turneth away from his righteousness, and committeth iniquity</text:span><text:span text:style-name="T21">, </text:span><text:span text:style-name="Emphasis"><text:span text:style-name="T31">and</text:span></text:span><text:span text:style-name="T21"> doeth according to all the abominations that the wicked </text:span><text:span text:style-name="Emphasis"><text:span text:style-name="T31">man</text:span></text:span><text:span text:style-name="T21"> doeth, shall he live? All his righteousness that he hath done shall not be mentioned: </text:span><text:span text:style-name="Strong_20_Emphasis"><text:span text:style-name="T14">in his trespass that he hath trespassed, and in his sin that he hath sinned, in them shall he die.</text:span></text:span><text:span text:style-name="T21"> … </text:span><text:span text:style-name="Strong_20_Emphasis"><text:span text:style-name="T12">26 </text:span></text:span><text:span text:style-name="T21">When </text:span><text:span text:style-name="T13">a </text:span><text:span text:style-name="Strong_20_Emphasis"><text:span text:style-name="T14">righteous</text:span></text:span><text:span text:style-name="T21"> </text:span><text:span text:style-name="Emphasis"><text:span text:style-name="T33">man</text:span></text:span><text:span text:style-name="T13"> turneth away from his righteousness</text:span><text:span text:style-name="T21">, and committeth iniquity, and dieth in them; </text:span><text:span text:style-name="Strong_20_Emphasis"><text:span text:style-name="T14">for his iniquity that he hath done shall he die</text:span></text:span><text:span text:style-name="T21">.<text:line-break/><text:line-break/></text:span><text:span text:style-name="Strong_20_Emphasis"><text:span text:style-name="T12">Ezek 33:11-20 </text:span></text:span><text:span text:style-name="T21">Say unto them, </text:span><text:span text:style-name="Emphasis"><text:span text:style-name="T33">As</text:span></text:span><text:span text:style-name="T21"> </text:span><text:span text:style-name="Strong_20_Emphasis"><text:span text:style-name="T14">I live, saith the Lord GOD, I have no pleasure in the death of the wicked</text:span></text:span><text:span text:style-name="T13">; but that the wicked turn from his way and live</text:span><text:span text:style-name="T21">: turn ye, turn ye from your evil ways; for why will ye die, O house of Israel? </text:span><text:span text:style-name="Strong_20_Emphasis"><text:span text:style-name="T12">12 </text:span></text:span><text:span text:style-name="T21">Therefore, thou son of man, say unto the children of thy people, </text:span><text:span text:style-name="Strong_20_Emphasis"><text:span text:style-name="T14">The righteousness of the righteous shall not deliver him in the day of his transgression</text:span></text:span><text:span text:style-name="T21">: as for the wickedness of the wicked, he shall not fall thereby in the day that he turneth from his wickedness; </text:span><text:span text:style-name="Strong_20_Emphasis"><text:span text:style-name="T14">neither shall the righteous be able to live for his </text:span></text:span><text:span text:style-name="Emphasis"><text:span text:style-name="Strong_20_Emphasis"><text:span text:style-name="T34">righteousness</text:span></text:span></text:span><text:span text:style-name="Strong_20_Emphasis"><text:span text:style-name="T14"> in the day that he sinneth.</text:span></text:span><text:span text:style-name="T21"> </text:span><text:span text:style-name="Strong_20_Emphasis"><text:span text:style-name="T12">Ezek 33:13 </text:span></text:span><text:span text:style-name="T21">When I shall say to the righteous, </text:span><text:span text:style-name="Emphasis"><text:span text:style-name="T31">that</text:span></text:span><text:span text:style-name="T21"> he shall surely live; if he trust to his own righteousness, and commit iniquity, </text:span><text:span text:style-name="Strong_20_Emphasis"><text:span text:style-name="T14">all his righteousnesses shall not be remembered; but for his iniquity that he hath committed, he shall die for it.</text:span></text:span><text:span text:style-name="T21"> </text:span><text:span text:style-name="Strong_20_Emphasis"><text:span text:style-name="T12">14 </text:span></text:span><text:span text:style-name="T21">Again, when I say unto the wicked, Thou shalt surely die; if he turn from his sin, and do that which is lawful and right; </text:span><text:span text:style-name="Strong_20_Emphasis"><text:span text:style-name="T12">15 </text:span></text:span><text:span text:style-name="Emphasis"><text:span text:style-name="T35">If</text:span></text:span><text:span text:style-name="T27"> the wicked restore the pledge, </text:span><text:span text:style-name="T26">give again that he had robbed</text:span><text:span text:style-name="T27">, walk in the statutes of life, without committing iniquity; he shall surely live,</text:span><text:span text:style-name="T21"> he shall not die. </text:span><text:span text:style-name="Strong_20_Emphasis"><text:span text:style-name="T12">16 </text:span></text:span><text:span text:style-name="T21">None of his sins that he hath committed shall be mentioned unto him: he hath done that which is lawful and right; he shall surely live. </text:span><text:span text:style-name="Strong_20_Emphasis"><text:span text:style-name="T12">Ezek 33:17 </text:span></text:span><text:span text:style-name="T21">Yet the children of thy people say, The way of the Lord is not equal: but as for them, their way is not equal. </text:span><text:span text:style-name="Strong_20_Emphasis"><text:span text:style-name="T12">18 </text:span></text:span><text:span text:style-name="Strong_20_Emphasis"><text:span text:style-name="T14">When the righteous turneth from his righteousness, and committeth iniquity, he shall even die thereby.</text:span></text:span><text:span text:style-name="T21"> </text:span><text:span text:style-name="Strong_20_Emphasis"><text:span text:style-name="T12">19 </text:span></text:span><text:span text:style-name="T21">But if the wicked turn from his wickedness, and do that which is lawful and right, he shall live thereby. </text:span><text:span text:style-name="Strong_20_Emphasis"><text:span text:style-name="T12">Ezek 33:20 </text:span></text:span><text:span text:style-name="T21">Yet ye say, The way of the Lord is not equal. O ye house of Israel, I will judge you every one after his ways. <text:line-break/><text:line-break/></text:span><text:span text:style-name="Strong_20_Emphasis"><text:span text:style-name="T12">Luke 8:12-14 </text:span></text:span><text:span text:style-name="T39">Those by the way side are they that hear; then cometh the devil, and </text:span><text:span text:style-name="Strong_20_Emphasis"><text:span text:style-name="T36">taketh away the word</text:span></text:span><text:span text:style-name="T39"> out of their hearts, </text:span><text:span text:style-name="Strong_20_Emphasis"><text:span text:style-name="T36">lest they should believe and be saved</text:span></text:span><text:span text:style-name="T39">. </text:span><text:span text:style-name="Strong_20_Emphasis"><text:span text:style-name="T12">13 </text:span></text:span><text:span text:style-name="T39">They on the rock </text:span><text:span text:style-name="Emphasis"><text:span text:style-name="T31">are they</text:span></text:span><text:span text:style-name="T39">, which, when they hear, </text:span><text:span text:style-name="Strong_20_Emphasis"><text:span text:style-name="T36">receive</text:span></text:span><text:span text:style-name="T37"> the word with joy</text:span><text:span text:style-name="T39">; and these have no root, </text:span><text:span text:style-name="Strong_20_Emphasis"><text:span text:style-name="T36">which for a while believe, and in time of temptation fall away</text:span></text:span><text:span text:style-name="T39">. </text:span><text:span text:style-name="Strong_20_Emphasis"><text:span text:style-name="T12">14 </text:span></text:span><text:span text:style-name="T39">And that which fell among thorns are they, which, </text:span><text:span text:style-name="T37">when they have heard</text:span><text:span text:style-name="T39">, go forth, </text:span><text:span text:style-name="Strong_20_Emphasis"><text:span text:style-name="T36">and are choked</text:span></text:span><text:span text:style-name="T37"> with cares and riches and pleasures of </text:span><text:span text:style-name="Emphasis"><text:span text:style-name="T33">this</text:span></text:span><text:span text:style-name="T37"> life, </text:span><text:span text:style-name="Strong_20_Emphasis"><text:span text:style-name="T36">and bring no fruit to perfection</text:span></text:span><text:span text:style-name="T37">.</text:span><text:span text:style-name="T40"> </text:span><text:span text:style-name="T18">(I find it interesting that Jesus' </text:span><text:span text:style-name="T19">disciples <text:s/>did not know what Jesus was saying by this parable until they asked Jesus about it, and he gave them this explanation.</text:span><text:span text:style-name="T18">)</text:span><text:span text:style-name="T21"><text:line-break/></text:span><text:span text:style-name="T18">(</text:span><text:span text:style-name="T29">The same Good Seed/Word of God is spoken to all four groups. Do You somehow make this word of God ineffective and idly spoken to most of whom it is spoken to. Three groups hear and believe, only one group believes, keeps it. and with patience, brings forth fruit. </text:span><text:span text:style-name="T18">)</text:span></text:p>
      <text:p text:style-name="P5"><text:span text:style-name="T21"><text:line-break/></text:span><text:span text:style-name="Strong_20_Emphasis"><text:span text:style-name="T12"> 14:26-35 </text:span></text:span><text:span text:style-name="T37">If any </text:span><text:span text:style-name="Emphasis"><text:span text:style-name="T33">man</text:span></text:span><text:span text:style-name="T37"> come to me</text:span><text:span text:style-name="T39">, and hate not his father, and mother, and wife, and children, and brethren, and sisters, yea, and his own life also, </text:span><text:span text:style-name="Strong_20_Emphasis"><text:span text:style-name="T36">he cannot be my disciple</text:span></text:span><text:span text:style-name="T39">. </text:span><text:span text:style-name="Strong_20_Emphasis"><text:span text:style-name="T12">27 </text:span></text:span><text:span text:style-name="T39">And </text:span><text:span text:style-name="T37">whosoever doth not bear his cross</text:span><text:span text:style-name="T39">, and come after me, </text:span><text:span text:style-name="Strong_20_Emphasis"><text:span text:style-name="T36">cannot be my disciple</text:span></text:span><text:span text:style-name="T39">. </text:span><text:span text:style-name="Strong_20_Emphasis"><text:span text:style-name="T12">28 </text:span></text:span><text:span text:style-name="T39">For which of you, intending to build a tower, sitteth not down first, and counteth the cost, whether he have </text:span><text:span text:style-name="Emphasis"><text:span text:style-name="T31">sufficient</text:span></text:span><text:span text:style-name="T39"> to finish </text:span><text:span text:style-name="Emphasis"><text:span text:style-name="T31">it</text:span></text:span><text:span text:style-name="T39">? </text:span><text:span text:style-name="Strong_20_Emphasis"><text:span text:style-name="T12">Luke 14:29 </text:span></text:span><text:span text:style-name="T39">Lest haply, </text:span><text:span text:style-name="T37">after he hath laid the foundation</text:span><text:span text:style-name="T39">, and </text:span><text:span text:style-name="Strong_20_Emphasis"><text:span text:style-name="T36">is not able to finish</text:span></text:span><text:span text:style-name="T21"> </text:span><text:span text:style-name="Emphasis"><text:span text:style-name="T31">it</text:span></text:span><text:span text:style-name="T39">, all that behold </text:span><text:span text:style-name="Emphasis"><text:span text:style-name="T31">it</text:span></text:span><text:span text:style-name="T39"> begin to mock him, </text:span><text:span text:style-name="Strong_20_Emphasis"><text:span text:style-name="T12">30 </text:span></text:span><text:span text:style-name="T39">Saying, This man </text:span><text:span text:style-name="T37">began to build</text:span><text:span text:style-name="T39">, and was </text:span><text:span text:style-name="Strong_20_Emphasis"><text:span text:style-name="T38">n</text:span></text:span><text:span text:style-name="Strong_20_Emphasis"><text:span text:style-name="T36">ot able to finish</text:span></text:span><text:span text:style-name="T39">. </text:span><text:span text:style-name="Strong_20_Emphasis"><text:span text:style-name="T12">31 </text:span></text:span><text:span text:style-name="T39">Or </text:span><text:span text:style-name="T37">what king, going to make war</text:span><text:span text:style-name="T39"> against another king, sitteth not down first, and consulteth whether he be able with ten thousand to meet him that cometh against him with twenty thousand? </text:span><text:span text:style-name="Strong_20_Emphasis"><text:span text:style-name="T12">Luke 14:32 </text:span></text:span><text:span text:style-name="T39">Or else, while the other is yet a great way off, he sendeth an ambassage, and desireth conditions of peace. </text:span><text:span text:style-name="Strong_20_Emphasis"><text:span text:style-name="T12">33 </text:span></text:span><text:span text:style-name="T39">So </text:span><text:span text:style-name="T37">likewise, whosoever he be of you</text:span><text:span text:style-name="T39"> that forsaketh not all that he hath, </text:span><text:span text:style-name="Strong_20_Emphasis"><text:span text:style-name="T36">he cannot be my disciple</text:span></text:span><text:span text:style-name="T39">. </text:span><text:span text:style-name="Strong_20_Emphasis"><text:span text:style-name="T12">34 </text:span></text:span><text:span text:style-name="T37">Salt </text:span><text:span text:style-name="Emphasis"><text:span text:style-name="T33">is</text:span></text:span><text:span text:style-name="T37"> good</text:span><text:span text:style-name="T39">: but </text:span><text:span text:style-name="Strong_20_Emphasis"><text:span text:style-name="T36">if the salt have lost his savour</text:span></text:span><text:span text:style-name="T39">, wherewith shall it be seasoned? </text:span><text:span text:style-name="Strong_20_Emphasis"><text:span text:style-name="T12">Luke 14:35 </text:span></text:span><text:span text:style-name="T39">It is neither fit for the land, nor yet for the dunghill; </text:span><text:span text:style-name="Emphasis"><text:span text:style-name="T31">but</text:span></text:span><text:span text:style-name="T21"> </text:span><text:span text:style-name="Strong_20_Emphasis"><text:span text:style-name="T36">men cast it out</text:span></text:span><text:span text:style-name="T39">. He that hath ears to hear, let him hear.</text:span><text:span text:style-name="T21"><text:line-break/><text:line-break/></text:span><text:span text:style-name="Strong_20_Emphasis"><text:span text:style-name="T12">2Pet 2:20-21 </text:span></text:span><text:span text:style-name="T16">For if after they have escaped</text:span><text:span text:style-name="T21"> </text:span><text:span text:style-name="T17">the pollutions of the world </text:span><text:span text:style-name="T16">through the knowledge of the Lord and Saviour Jesus Christ</text:span><text:span text:style-name="T17">, they are again entangled therein, and overcome, </text:span><text:span text:style-name="Strong_20_Emphasis"><text:span text:style-name="T14">the latter end is worse</text:span></text:span><text:span text:style-name="T21"> </text:span><text:span text:style-name="T17">with them than the beginning. </text:span><text:span text:style-name="Strong_20_Emphasis"><text:span text:style-name="T12">21 </text:span></text:span><text:span text:style-name="T21">For </text:span><text:span text:style-name="T13">it had been better for them not to have </text:span><text:span text:style-name="Strong_20_Emphasis"><text:span text:style-name="T14">known the way of righteousness</text:span></text:span><text:span text:style-name="T21">, than, </text:span><text:span text:style-name="T13">after they have known</text:span><text:span text:style-name="T21"> </text:span><text:span text:style-name="Emphasis"><text:span text:style-name="T31">it</text:span></text:span><text:span text:style-name="T21">, </text:span><text:span text:style-name="Strong_20_Emphasis"><text:span text:style-name="T14">to turn from the holy commandment</text:span></text:span><text:span text:style-name="T21"> delivered unto them.<text:line-break/></text:span><text:soft-page-break/><text:span text:style-name="T21"><text:line-break/></text:span><text:span text:style-name="Strong_20_Emphasis"><text:span text:style-name="T12">2Pet 3:17 </text:span></text:span><text:span text:style-name="T21">Ye therefore, beloved, seeing ye know </text:span><text:span text:style-name="Emphasis"><text:span text:style-name="T31">these things</text:span></text:span><text:span text:style-name="T21"> before, </text:span><text:span text:style-name="Strong_20_Emphasis"><text:span text:style-name="T14">beware lest ye also, being led away with the error of the wicked, fall from your own stedfastness</text:span></text:span><text:span text:style-name="T21">. <text:s/></text:span><text:span text:style-name="T18">(Ye beloved/know/saved, being led-away/fall/lose-salvation )</text:span><text:span text:style-name="T21"><text:line-break/></text:span></text:p>
      <text:p text:style-name="P5"><text:span text:style-name="T43">1 Timothy 4:1</text:span><text:span text:style-name="T21"> Now the Spirit speaketh expressly, that in the latter times </text:span><text:span text:style-name="Strong_20_Emphasis"><text:span text:style-name="T14">some shall depart from the faith</text:span></text:span><text:span text:style-name="T21">, giving heed to seducing spirits, and doctrines of devils; <text:s text:c="3"/></text:span><text:span text:style-name="T18">(One cannot depart from the faith unless they had faith.)</text:span></text:p>
      <text:p text:style-name="P5"><text:span text:style-name="T21"><text:line-break/></text:span><text:span text:style-name="Strong_20_Emphasis"><text:span text:style-name="T5">1Cor 15:1-2 </text:span></text:span><text:span text:style-name="T17">Moreover, brethren, I declare unto you the gospel which I preached unto you, </text:span><text:span text:style-name="T16">which also ye have </text:span><text:span text:style-name="Strong_20_Emphasis"><text:span text:style-name="T14">received</text:span></text:span><text:span text:style-name="T16">, and wherein </text:span><text:span text:style-name="Strong_20_Emphasis"><text:span text:style-name="T14">ye stand</text:span></text:span><text:span text:style-name="T17">;</text:span><text:span text:style-name="Strong_20_Emphasis"><text:span text:style-name="T8"> </text:span></text:span><text:span text:style-name="Strong_20_Emphasis"><text:span text:style-name="T5">2</text:span></text:span><text:span text:style-name="T21"> By which also </text:span><text:span text:style-name="T13">ye are saved</text:span><text:span text:style-name="T21">, </text:span><text:span text:style-name="Strong_20_Emphasis"><text:span text:style-name="T23">if</text:span></text:span><text:span text:style-name="T21"> </text:span><text:span text:style-name="Strong_20_Emphasis"><text:span text:style-name="T14">ye keep</text:span></text:span><text:span text:style-name="T21"> in memory what I preached unto you, </text:span><text:span text:style-name="Strong_20_Emphasis"><text:span text:style-name="T14">unless ye </text:span></text:span><text:span text:style-name="Strong_20_Emphasis"><text:span text:style-name="T25">have believed</text:span></text:span><text:span text:style-name="Strong_20_Emphasis"><text:span text:style-name="T14"> in vain.</text:span></text:span><text:span text:style-name="Strong_20_Emphasis"><text:span text:style-name="T20"> <text:s/></text:span></text:span><text:span text:style-name="Strong_20_Emphasis"><text:span text:style-name="T18"><text:s/>(Ye received/stand/are-saved, If ye keep/endure)</text:span></text:span><text:span text:style-name="T21"><text:line-break/><text:line-break/></text:span><text:span text:style-name="Strong_20_Emphasis"><text:span text:style-name="T12">2Tim 4:7 </text:span></text:span><text:span text:style-name="T21">I have fought a good fight, I have finished </text:span><text:span text:style-name="Emphasis"><text:span text:style-name="T31">my</text:span></text:span><text:span text:style-name="T21"> course,</text:span><text:span text:style-name="T13"> I have </text:span><text:span text:style-name="Strong_20_Emphasis"><text:span text:style-name="T14">kept the faith</text:span></text:span><text:span text:style-name="T21">:<text:line-break/></text:span></text:p>
      <text:p text:style-name="P5"><text:span text:style-name="T21"><text:line-break/></text:span><text:span text:style-name="Strong_20_Emphasis"><text:span text:style-name="T20">       </text:span></text:span><text:span text:style-name="Strong_20_Emphasis"><text:span text:style-name="T24">TO WHOM</text:span></text:span><text:span text:style-name="Strong_20_Emphasis"><text:span text:style-name="T20"> is God's MERCY applied ?</text:span></text:span><text:span text:style-name="T21"><text:line-break/><text:line-break/></text:span><text:span text:style-name="Strong_20_Emphasis"><text:span text:style-name="T24">Does God's Mercy</text:span></text:span><text:span text:style-name="T21"> apply to you?<text:line-break/><text:line-break/><text:line-break/></text:span><text:span text:style-name="Strong_20_Emphasis"><text:span text:style-name="T44">Who is </text:span></text:span><text:span text:style-name="Strong_20_Emphasis"><text:span text:style-name="T45">God’s MERCY</text:span></text:span><text:span text:style-name="T21"> </text:span><text:span text:style-name="Strong_20_Emphasis"><text:span text:style-name="T44">to? </text:span></text:span><text:span text:style-name="Strong_20_Emphasis"><text:span text:style-name="T46">:</text:span></text:span><text:span text:style-name="T21"> </text:span><text:span text:style-name="T13">Deuteronomy 7:9 </text:span><text:span text:style-name="T21">Know therefore that the LORD thy God he is God. the faithful God which keeps covenant and </text:span><text:span text:style-name="Strong_20_Emphasis"><text:span text:style-name="T47">mercy</text:span></text:span><text:span text:style-name="Strong_20_Emphasis"><text:span text:style-name="T14"> with them that </text:span></text:span><text:span text:style-name="Strong_20_Emphasis"><text:span text:style-name="T9">love</text:span></text:span><text:span text:style-name="Strong_20_Emphasis"><text:span text:style-name="T14"> him and keep his commandments</text:span></text:span><text:span text:style-name="T21"> to a thousand generations; <text:line-break/></text:span><text:span text:style-name="T13">Nehemiah 1:5</text:span><text:span text:style-name="T21"> And said. I beseech thee, O LORD God of heaven, the great and terrible God, that keeps covenant and </text:span><text:span text:style-name="Strong_20_Emphasis"><text:span text:style-name="T47">mercy</text:span></text:span><text:span text:style-name="Strong_20_Emphasis"><text:span text:style-name="T14"> for them that </text:span></text:span><text:span text:style-name="Strong_20_Emphasis"><text:span text:style-name="T9">love</text:span></text:span><text:span text:style-name="Strong_20_Emphasis"><text:span text:style-name="T14"> him and observe his commandments:</text:span></text:span><text:span text:style-name="T21"><text:line-break/></text:span><text:span text:style-name="T13">Psalm 25:10</text:span><text:span text:style-name="T21"> All the paths of the LORD are </text:span><text:span text:style-name="Strong_20_Emphasis"><text:span text:style-name="T47">mercy</text:span></text:span><text:span text:style-name="Strong_20_Emphasis"><text:span text:style-name="T14"> and truth unto such as keep his covenant and his testimonies</text:span></text:span><text:span text:style-name="T21">. <text:line-break/></text:span><text:span text:style-name="T13">Proverbs 28:13</text:span><text:span text:style-name="T21"> He that covers his sins shall not prosper: but </text:span><text:span text:style-name="Strong_20_Emphasis"><text:span text:style-name="T23">whoso confesses and forsakes them shall have </text:span></text:span><text:span text:style-name="Strong_20_Emphasis"><text:span text:style-name="T48">mercy</text:span></text:span><text:span text:style-name="T21">. <text:line-break/></text:span><text:span text:style-name="T13">Daniel 9:4</text:span><text:span text:style-name="T21"> And I prayed unto the LORD my God, and made my confession, and said, O Lord. the great and dreadful God, keeping the covenant and </text:span><text:span text:style-name="Strong_20_Emphasis"><text:span text:style-name="T47">mercy</text:span></text:span><text:span text:style-name="Strong_20_Emphasis"><text:span text:style-name="T14"> to them that </text:span></text:span><text:span text:style-name="Strong_20_Emphasis"><text:span text:style-name="T9">love</text:span></text:span><text:span text:style-name="Strong_20_Emphasis"><text:span text:style-name="T14"> him. and to them that keep his commandments</text:span></text:span><text:span text:style-name="T21">; <text:line-break/></text:span><text:span text:style-name="T13">Hosea 6:6</text:span><text:span text:style-name="T21"> For </text:span><text:span text:style-name="Strong_20_Emphasis"><text:span text:style-name="T14">I desired </text:span></text:span><text:span text:style-name="Strong_20_Emphasis"><text:span text:style-name="T47">mercy</text:span></text:span><text:span text:style-name="T21">, and not sacrifice; </text:span><text:span text:style-name="Strong_20_Emphasis"><text:span text:style-name="T14">and the knowledge of God</text:span></text:span><text:span text:style-name="T21"> more than burnt offerings. <text:line-break/></text:span><text:span text:style-name="T13">Hosea 10:12</text:span><text:span text:style-name="T21"> </text:span><text:span text:style-name="Strong_20_Emphasis"><text:span text:style-name="T14">Sow</text:span></text:span><text:span text:style-name="T21"> to yourselves in righteousness, </text:span><text:span text:style-name="Strong_20_Emphasis"><text:span text:style-name="T14">reap in </text:span></text:span><text:span text:style-name="Strong_20_Emphasis"><text:span text:style-name="T47">mercy</text:span></text:span><text:span text:style-name="Strong_20_Emphasis"><text:span text:style-name="T14">;</text:span></text:span><text:span text:style-name="T21"> break up your fallow ground: for it is time to seek the LORD, till he come and rain righteousness upon you. <text:line-break/></text:span><text:span text:style-name="T13">Luke 1:50</text:span><text:span text:style-name="T21"> And his </text:span><text:span text:style-name="Strong_20_Emphasis"><text:span text:style-name="T47">mercy</text:span></text:span><text:span text:style-name="Strong_20_Emphasis"><text:span text:style-name="T14"> is on them that fear (reverence) him</text:span></text:span><text:span text:style-name="T21"> from generation to generation. <text:line-break/></text:span><text:span text:style-name="T13">Titus 3:5</text:span><text:span text:style-name="T21"> Not by works of righteousness which we have done, but </text:span><text:span text:style-name="Strong_20_Emphasis"><text:span text:style-name="T14">according to his </text:span></text:span><text:span text:style-name="Strong_20_Emphasis"><text:span text:style-name="T47">mercy</text:span></text:span><text:span text:style-name="T21"> he saved us, by the washing of regeneration, and renewing of the Holy Ghost;<text:line-break/></text:span><text:span text:style-name="Strong_20_Emphasis"><text:span text:style-name="T20">&gt;&gt;</text:span></text:span><text:span text:style-name="Strong_20_Emphasis"><text:span text:style-name="T46">Looks like we apply God's </text:span></text:span><text:span text:style-name="Strong_20_Emphasis"><text:span text:style-name="T47">mercy</text:span></text:span><text:span text:style-name="Strong_20_Emphasis"><text:span text:style-name="T46"> to ourselves by obeying God's word</text:span></text:span><text:span text:style-name="T21">.</text:span><text:span text:style-name="Strong_20_Emphasis"><text:span text:style-name="T20">&lt;&lt;</text:span></text:span><text:span text:style-name="T21"><text:line-break/></text:span><text:span text:style-name="T13">Jude 1:21</text:span><text:span text:style-name="T21"> Keep yourselves in </text:span><text:span text:style-name="Strong_20_Emphasis"><text:span text:style-name="T14">the love of God</text:span></text:span><text:span text:style-name="T21">, looking for </text:span><text:span text:style-name="Strong_20_Emphasis"><text:span text:style-name="T47">mercy</text:span></text:span><text:span text:style-name="T21"> of our Lord Jesus Christ unto eternal life. <text:line-break/></text:span><text:span text:style-name="Strong_20_Emphasis"><text:span text:style-name="T44">How do we </text:span></text:span><text:span text:style-name="Strong_20_Emphasis"><text:span text:style-name="T58">love</text:span></text:span><text:span text:style-name="Strong_20_Emphasis"><text:span text:style-name="T44"> God? </text:span></text:span><text:span text:style-name="Strong_20_Emphasis"><text:span text:style-name="T46">:</text:span></text:span><text:span text:style-name="T21"> </text:span><text:span text:style-name="T13">1John 5:2-3</text:span><text:span text:style-name="T21"> </text:span><text:span text:style-name="Strong_20_Emphasis"><text:span text:style-name="T14">By this we know that we </text:span></text:span><text:span text:style-name="Strong_20_Emphasis"><text:span text:style-name="T60">love</text:span></text:span><text:span text:style-name="T21"> the children of God, when we </text:span><text:span text:style-name="Strong_20_Emphasis"><text:span text:style-name="T60">love</text:span></text:span><text:span text:style-name="T21"> God, and keep his commandments. </text:span><text:span text:style-name="Strong_20_Emphasis"><text:span text:style-name="T14">For this is the </text:span></text:span><text:span text:style-name="Strong_20_Emphasis"><text:span text:style-name="T60">love</text:span></text:span><text:span text:style-name="Strong_20_Emphasis"><text:span text:style-name="T14"> of God. that we keep his commandments</text:span></text:span><text:span text:style-name="T21">: and his commandments are not grievous. <text:line-break/></text:span><text:span text:style-name="T13">2John 1:6</text:span><text:span text:style-name="T21"> </text:span><text:span text:style-name="Strong_20_Emphasis"><text:span text:style-name="T14">And this is </text:span></text:span><text:span text:style-name="Strong_20_Emphasis"><text:span text:style-name="T60">love</text:span></text:span><text:span text:style-name="Strong_20_Emphasis"><text:span text:style-name="T14">, that we walk after his commandments</text:span></text:span><text:span text:style-name="T21">. This is the commandment, That, as ye have heard from the beginning, ye should walk in it. <text:line-break/></text:span><text:span text:style-name="T13">John 8:51</text:span><text:span text:style-name="T21"> Verily, verily, I say unto you, If a man </text:span><text:span text:style-name="Strong_20_Emphasis"><text:span text:style-name="T14">keep my saying</text:span></text:span><text:span text:style-name="T21">, he shall never see death. <text:line-break/></text:span><text:span text:style-name="T13">John 14:15</text:span><text:span text:style-name="T21"> </text:span><text:span text:style-name="Strong_20_Emphasis"><text:span text:style-name="T14">If ye </text:span></text:span><text:span text:style-name="Strong_20_Emphasis"><text:span text:style-name="T60">love</text:span></text:span><text:span text:style-name="Strong_20_Emphasis"><text:span text:style-name="T14"> me. keep my commandments.</text:span></text:span><text:span text:style-name="T21"><text:line-break/></text:span><text:span text:style-name="T13">John 14:23-24</text:span><text:span text:style-name="T21"> Jesus answered and said unto him, </text:span><text:span text:style-name="Strong_20_Emphasis"><text:span text:style-name="T14">If a man </text:span></text:span><text:span text:style-name="Strong_20_Emphasis"><text:span text:style-name="T60">love</text:span></text:span><text:span text:style-name="Strong_20_Emphasis"><text:span text:style-name="T14"> me. he will keep my words:</text:span></text:span><text:span text:style-name="T21"> and my Father will </text:span><text:span text:style-name="T59">love</text:span><text:span text:style-name="T21"> him, and we will come unto him, and make our abode with him. </text:span><text:span text:style-name="T13">He that </text:span><text:span text:style-name="T61">loves</text:span><text:span text:style-name="T13"> me </text:span><text:span text:style-name="Strong_20_Emphasis"><text:span text:style-name="T14">not</text:span></text:span><text:span text:style-name="T13"> keeps </text:span><text:span text:style-name="Strong_20_Emphasis"><text:span text:style-name="T14">not</text:span></text:span><text:span text:style-name="T13"> my savings</text:span><text:span text:style-name="T21">: and the word which ye hear is not mine, but the Father's which sent me. <text:line-break/></text:span><text:soft-page-break/><text:span text:style-name="T13">John 15:10</text:span><text:span text:style-name="T21"> </text:span><text:span text:style-name="Strong_20_Emphasis"><text:span text:style-name="T14">If ye keep my commandments. ye shall abide in my </text:span></text:span><text:span text:style-name="Strong_20_Emphasis"><text:span text:style-name="T60">love</text:span></text:span><text:span text:style-name="T21">; even as I have kept my Father's commandments, and abide in his love. <text:line-break/></text:span><text:span text:style-name="Strong_20_Emphasis"><text:span text:style-name="T20">&gt;&gt;</text:span></text:span><text:span text:style-name="Strong_20_Emphasis"><text:span text:style-name="T46">Looks like we love God by obeying his commandments</text:span></text:span><text:span text:style-name="T21">.</text:span><text:span text:style-name="Strong_20_Emphasis"><text:span text:style-name="T20">&lt;&lt;</text:span></text:span><text:span text:style-name="T21"><text:line-break/></text:span><text:span text:style-name="Strong_20_Emphasis"><text:span text:style-name="T49">NO MERCY</text:span></text:span><text:span text:style-name="T21"> </text:span><text:span text:style-name="Strong_20_Emphasis"><text:span text:style-name="T50">to</text:span></text:span><text:span text:style-name="Strong_20_Emphasis"><text:span text:style-name="T46"> :</text:span></text:span><text:span text:style-name="T21"> </text:span><text:span text:style-name="T13">Isa 9:17</text:span><text:span text:style-name="T21"> Therefore the Lord shall have </text:span><text:span text:style-name="Strong_20_Emphasis"><text:span text:style-name="T14">no</text:span></text:span><text:span text:style-name="T13"> joy in their young men. </text:span><text:span text:style-name="Strong_20_Emphasis"><text:span text:style-name="T52">neither</text:span></text:span><text:span text:style-name="T53"> shall have </text:span><text:span text:style-name="Strong_20_Emphasis"><text:span text:style-name="T52">mercy</text:span></text:span><text:span text:style-name="T13"> on their fatherless and widows: for every one is an hypocrite and an evildoer</text:span><text:span text:style-name="T21">, and every mouth speaks folly. For all this his anger is not turned away, but his hand is stretched out still. <text:line-break/></text:span><text:span text:style-name="T13">Isaiah 27:11</text:span><text:span text:style-name="T21"> When the boughs thereof are withered they shall be broken off: the women come, and set them on fire: for it </text:span><text:span text:style-name="T51">is </text:span><text:span text:style-name="T53">a People of </text:span><text:span text:style-name="Strong_20_Emphasis"><text:span text:style-name="T52">no Understanding</text:span></text:span><text:span text:style-name="Strong_20_Emphasis"><text:span text:style-name="T14">:</text:span></text:span><text:span text:style-name="T13"> therefore he that made them will </text:span><text:span text:style-name="Strong_20_Emphasis"><text:span text:style-name="T55">not</text:span></text:span><text:span text:style-name="T56"> have </text:span><text:span text:style-name="Strong_20_Emphasis"><text:span text:style-name="T55">mercy</text:span></text:span><text:span text:style-name="T13"> on them</text:span><text:span text:style-name="T21">, and he that formed them will show them no favor. <text:line-break/></text:span><text:span text:style-name="T13">Jonah 2:8</text:span><text:span text:style-name="T21"> They that observe </text:span><text:span text:style-name="T13">lying</text:span><text:span text:style-name="T21"> vanities </text:span><text:span text:style-name="Strong_20_Emphasis"><text:span text:style-name="T55">forsake</text:span></text:span><text:span text:style-name="T56"> their own </text:span><text:span text:style-name="Strong_20_Emphasis"><text:span text:style-name="T55">mercy</text:span></text:span><text:span text:style-name="T21">. <text:line-break/></text:span><text:span text:style-name="T13">Luke 16:24-25</text:span><text:span text:style-name="T21"> And he cried and said, Father Abraham, </text:span><text:span text:style-name="T57">have </text:span><text:span text:style-name="Strong_20_Emphasis"><text:span text:style-name="T55">mercy</text:span></text:span><text:span text:style-name="T21"> on me, and send Lazarus, that he may dip the tip of his finger in water, and cool my tongue; </text:span><text:span text:style-name="T56">for I am tormented in this flame</text:span><text:span text:style-name="T13">.</text:span><text:span text:style-name="T21"><text:line-break/><text:line-break/></text:span><text:span text:style-name="Strong_20_Emphasis"><text:span text:style-name="T20">&gt;&gt; </text:span></text:span><text:span text:style-name="Strong_20_Emphasis"><text:span text:style-name="T46">Looks like God allows us the choice of not obeying and thereby </text:span></text:span><text:span text:style-name="Strong_20_Emphasis"><text:span text:style-name="T50">we forsake God's </text:span></text:span><text:span text:style-name="Strong_20_Emphasis"><text:span text:style-name="T52">mercy</text:span></text:span><text:span text:style-name="T21"> </text:span><text:span text:style-name="Strong_20_Emphasis"><text:span text:style-name="T50">toward us when we do not obey Him</text:span></text:span><text:span text:style-name="Strong_20_Emphasis"><text:span text:style-name="T46">. </text:span></text:span><text:span text:style-name="Strong_20_Emphasis"><text:span text:style-name="T20">&lt;&lt;</text:span></text:span><text:span text:style-name="T21"> May the </text:span><text:span text:style-name="Strong_20_Emphasis"><text:span text:style-name="T47">mercy</text:span></text:span><text:span text:style-name="T21"> of God be upon you. <text:line-break/></text:span><text:span text:style-name="T43">1 John 2:4</text:span><text:span text:style-name="T21"> He that says, I know him, and keeps not his commandments, is a liar, and the truth is not in him.<text:line-break/><text:line-break/></text:span><text:span text:style-name="Strong_20_Emphasis"><text:span text:style-name="T20">A parting thought, </text:span></text:span><text:span text:style-name="Strong_20_Emphasis"><text:span text:style-name="T25">Is</text:span></text:span><text:span text:style-name="Strong_20_Emphasis"><text:span text:style-name="T20"> believing that you can never lose your salvation, a requirement to being born again? </text:span></text:span><text:span text:style-name="T21"><text:line-break/></text:span><text:span text:style-name="Strong_20_Emphasis"><text:span text:style-name="T25">If</text:span></text:span><text:span text:style-name="Strong_20_Emphasis"><text:span text:style-name="T20"> on the other hand, it is a possibility that one could to lose their salvation, might believing that they can not lose their salvation, be something that can send them to hell, if they “</text:span></text:span><text:span text:style-name="Strong_20_Emphasis"><text:span text:style-name="T14">depart from the faith</text:span></text:span><text:span text:style-name="Strong_20_Emphasis"><text:span text:style-name="T20">” and “are again entangled ” “</text:span></text:span><text:span text:style-name="Strong_20_Emphasis"><text:span text:style-name="T36">which for a while believe, and in time of temptation fall away</text:span></text:span><text:span text:style-name="Strong_20_Emphasis"><text:span text:style-name="T20">” “</text:span></text:span><text:span text:style-name="Strong_20_Emphasis"><text:span text:style-name="T14">should be a castaway</text:span></text:span><text:span text:style-name="Strong_20_Emphasis"><text:span text:style-name="T20">”???</text:span></text:span></text:p>
      <text:p text:style-name="P5"><text:span text:style-name="Strong_20_Emphasis"><text:span text:style-name="T20"/></text:span></text:p>
      <text:p text:style-name="P5"><text:span text:style-name="Strong_20_Emphasis"><text:span text:style-name="T13">I would love to hear from you.</text:span></text:span><text:span text:style-name="Strong_20_Emphasis"><text:span text:style-name="T21"> </text:span></text:span><text:a xlink:type="simple" xlink:href="mailto:tonywmarriage@yahoo.com" text:style-name="Internet_20_link" text:visited-style-name="Visited_20_Internet_20_Link"><text:span text:style-name="Strong_20_Emphasis">tonywmarriage@yahoo.com</text:span></text:a><text:span text:style-name="Strong_20_Emphasis"><text:span text:style-name="T20"> </text:span></text:span><text:span text:style-name="Strong_20_Emphasis"><text:span text:style-name="T21"><text:s/>Subject: Lost Salvation?</text:span></text:span></text:p>
      <text:p text:style-name="P5"><text:span text:style-name="Strong_20_Emphasis"><text:span text:style-name="T20">tony walker </text:span></text:span><text:span text:style-name="Strong_20_Emphasis"><text:span text:style-name="T21">1619 Bays Mtn. Rd., Knoxville, TN 37920<text:line-break/>Phone: 865-242-7541 </text:span></text:span></text:p>
      <text:p text:style-name="P2"><text:span text:style-name="T21"><text:line-break/></text:span><text:span text:style-name="Strong_20_Emphasis"><text:span text:style-name="T20">salvation_lost_can_it_be.rtf <text:s text:c="2"/></text:span></text:span><text:span text:style-name="Strong_20_Emphasis"><text:span text:style-name="T14">Rich Text Format</text:span></text:span><text:span text:style-name="T21"><text:line-break/></text:span><text:a xlink:type="simple" xlink:href="http://mercy-1-today.weebly.com/uploads/3/0/0/0/3000147/salvation_lost_can_it_be.rtf" text:style-name="Internet_20_link" text:visited-style-name="Visited_20_Internet_20_Link">Download File</text:a><text:span text:style-name="T21"> <text:s text:c="2"/>http://mercy-1-today.weebly.com/uploads/3/0/0/0/3000147/salvation_lost_can_it_be.</text:span><text:span text:style-name="T64">rtf</text:span><text:span text:style-name="T21"><text:line-break/><text:line-break/><text:line-break/></text:span><text:span text:style-name="Strong_20_Emphasis"><text:span text:style-name="T20">salvation_lost_can_it_be.pdf <text:s text:c="2"/></text:span></text:span><text:span text:style-name="Strong_20_Emphasis"><text:span text:style-name="T14">Adobe file</text:span></text:span><text:span text:style-name="T21"><text:line-break/></text:span><text:a xlink:type="simple" xlink:href="http://mercy-1-today.weebly.com/uploads/3/0/0/0/3000147/salvation_lost_can_it_be.pdf" text:style-name="Internet_20_link" text:visited-style-name="Visited_20_Internet_20_Link">Download File</text:a><text:span text:style-name="T21"> <text:s text:c="3"/></text:span><text:a xlink:type="simple" xlink:href="http://mercy-1-today.weebly.com/uploads/3/0/0/0/3000147/salvation_lost_can_it_be.pdf" text:style-name="Internet_20_link" text:visited-style-name="Visited_20_Internet_20_Link">http://mercy-1-today.weebly.com/uploads/3/0/0/0/3000147/salvation_lost_can_it_be.</text:a><text:a xlink:type="simple" xlink:href="http://mercy-1-today.weebly.com/uploads/3/0/0/0/3000147/salvation_lost_can_it_be.pdf" text:style-name="Internet_20_link" text:visited-style-name="Visited_20_Internet_20_Link"><text:span text:style-name="T51">pdf</text:span></text:a></text:p>
      <text:p text:style-name="P3"/>
      <text:p text:style-name="P9"><text:span text:style-name="T54">I know there are many verses and passages that a person can show for the </text:span><text:bookmark text:name="ydpa36c4442yiv6857011949gmail-docs-internal-guid-65aebd78-7fff-626e-c4b7-6846a875815a"/><text:span text:style-name="T30">"Perseverance of the Saints" and for the "Elect", and I'm not doubting them. What I am asking is with what I understand of your doctrine of election, you seem to make all the warnings just "idle words of warning", and instead turn them into just "proofs of the non-elect/damned". They are not worded as proofs but are worded as warnings. It is all the word of God and none are just idle words. If the elect cannot fall away then there is no reason to speak these words of warning to the elect, but they should be worded as to the damned, who as you believe will "fall" (Fall from what? That also is confusing, because if the damned are damned, and there is no way to not be damned, where is the fall). </text:span></text:p>
      <text:p text:style-name="P10"/>
      <text:p text:style-name="P10">I don't understand your theology of elect and damned, just seems to go around in circles.</text:p>
      <text:p text:style-name="P4"><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Segoe UI" svg:font-family="'Segoe UI'"/>
    <style:font-face style:name="Arial1" svg:font-family="Arial" style:font-family-generic="swiss"/>
    <style:font-face style:name="Roboto" svg:font-family="Roboto, sans-serif" style:font-family-generic="swiss"/>
    <style:font-face style:name="Mangal"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angal2" svg:font-family="Mangal"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ideograph-alpha" style:writing-mode="lr-tb"/>
      <style:text-properties style:use-window-font-color="true" style:font-name="Times New Roman" fo:font-size="12pt" fo:language="en" fo:country="US" style:letter-kerning="true" style:font-name-asian="Mangal" style:font-size-asian="12pt" style:language-asian="zh" style:country-asian="C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hyphenation-ladder-count="no-limit" fo:keep-with-next="always" style:text-autospace="none" style:writing-mode="page"/>
      <style:text-properties style:use-window-font-color="true" style:font-name="Arial" fo:font-size="14pt" fo:language="en" fo:country="US" style:letter-kerning="true" style:font-size-asian="14pt" style:language-asian="zh" style:country-asian="CN" style:font-name-complex="Microsoft YaHei" fo:hyphenate="false" fo:hyphenation-remain-char-count="2" fo:hyphenation-push-char-count="2"/>
    </style:style>
    <style:style style:name="Text_20_body" style:display-name="Text body" style:family="paragraph" style:parent-style-name="Standard" style:class="text">
      <style:paragraph-properties fo:margin-top="0in" fo:margin-bottom="0.0835in" fo:hyphenation-ladder-count="no-limit" style:text-autospace="none" style:writing-mode="page"/>
      <style:text-properties style:use-window-font-color="true" style:font-name="Times New Roman" fo:font-size="12pt" fo:language="en" fo:country="US" style:letter-kerning="true" style:font-name-asian="Times New Roman" style:font-size-asian="12pt" style:language-asian="zh" style:country-asian="CN" style:font-name-complex="Times New Roman" fo:hyphenate="false" fo:hyphenation-remain-char-count="2" fo:hyphenation-push-char-count="2"/>
    </style:style>
    <style:style style:name="List" style:family="paragraph" style:parent-style-name="Text_20_body" style:class="list">
      <style:text-properties style:font-name-asian="Mangal1"/>
    </style:style>
    <style:style style:name="Caption" style:family="paragraph" style:parent-style-name="Standard" style:class="extra">
      <style:paragraph-properties fo:margin-top="0.0835in" fo:margin-bottom="0.0835in" fo:hyphenation-ladder-count="no-limit" style:text-autospace="none" style:writing-mode="page"/>
      <style:text-properties style:use-window-font-color="true" style:font-name="Times New Roman" fo:font-size="12pt" fo:language="en" fo:country="US" fo:font-style="italic" style:letter-kerning="true" style:font-name-asian="Mangal1" style:language-asian="zh" style:country-asian="CN" style:font-style-asian="italic" style:font-name-complex="Times New Roman" style:font-style-complex="italic" fo:hyphenate="false" fo:hyphenation-remain-char-count="2" fo:hyphenation-push-char-count="2"/>
    </style:style>
    <style:style style:name="Index" style:family="paragraph" style:parent-style-name="Standard" style:class="index">
      <style:paragraph-properties fo:hyphenation-ladder-count="no-limit" style:text-autospace="none" style:writing-mode="page"/>
      <style:text-properties style:use-window-font-color="true" style:font-name="Times New Roman" fo:font-size="12pt" fo:language="en" fo:country="US" style:letter-kerning="true" style:font-name-asian="Mangal1" style:font-size-asian="12pt" style:language-asian="zh" style:country-asian="CN" style:font-name-complex="Times New Roman" fo:hyphenate="false" fo:hyphenation-remain-char-count="2" fo:hyphenation-push-char-count="2"/>
    </style:style>
    <style:style style:name="Header" style:family="paragraph" style:parent-style-name="Standard" style:class="extra">
      <style:paragraph-properties fo:hyphenation-ladder-count="no-limit" style:text-autospace="none" style:writing-mode="page">
        <style:tab-stops>
          <style:tab-stop style:position="3.4626in" style:type="center"/>
          <style:tab-stop style:position="6.9252in" style:type="right"/>
        </style:tab-stops>
      </style:paragraph-properties>
      <style:text-properties style:use-window-font-color="true" style:font-name="Times New Roman" fo:font-size="12pt" fo:language="en" fo:country="US" style:letter-kerning="true" style:font-name-asian="Times New Roman" style:font-size-asian="12pt" style:language-asian="zh" style:country-asian="CN" style:font-name-complex="Times New Roma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language-asian="zh" style:country-asian="CN" style:font-weight-asian="bold"/>
    </style:style>
    <style:style style:name="WW-caption111111" style:family="paragraph" style:parent-style-name="Standard" style:default-outline-level="">
      <style:paragraph-properties loext:contextual-spacing="false" fo:margin-top="0.0835in" fo:margin-bottom="0.0835in"/>
      <style:text-properties fo:font-style="italic" style:language-asian="zh" style:country-asian="CN" style:font-style-asian="italic"/>
    </style:style>
    <style:style style:name="WW-caption11111" style:family="paragraph" style:parent-style-name="Standard" style:default-outline-level="">
      <style:paragraph-properties loext:contextual-spacing="false" fo:margin-top="0.0835in" fo:margin-bottom="0.0835in"/>
      <style:text-properties fo:font-style="italic" style:language-asian="zh" style:country-asian="CN" style:font-style-asian="italic"/>
    </style:style>
    <style:style style:name="WW-caption1111" style:family="paragraph" style:parent-style-name="Standard" style:default-outline-level="">
      <style:paragraph-properties loext:contextual-spacing="false" fo:margin-top="0.0835in" fo:margin-bottom="0.0835in"/>
      <style:text-properties fo:font-style="italic" style:language-asian="zh" style:country-asian="CN" style:font-style-asian="italic"/>
    </style:style>
    <style:style style:name="WW-caption111" style:family="paragraph" style:parent-style-name="Standard" style:default-outline-level="">
      <style:paragraph-properties loext:contextual-spacing="false" fo:margin-top="0.0835in" fo:margin-bottom="0.0835in"/>
      <style:text-properties fo:font-style="italic" style:language-asian="zh" style:country-asian="CN" style:font-style-asian="italic"/>
    </style:style>
    <style:style style:name="WW-caption11" style:family="paragraph" style:parent-style-name="Standard" style:default-outline-level="">
      <style:paragraph-properties loext:contextual-spacing="false" fo:margin-top="0.0835in" fo:margin-bottom="0.0835in"/>
      <style:text-properties fo:font-style="italic" style:language-asian="zh" style:country-asian="CN" style:font-style-asian="italic"/>
    </style:style>
    <style:style style:name="WW-caption1" style:family="paragraph" style:parent-style-name="Standard" style:default-outline-level="">
      <style:paragraph-properties loext:contextual-spacing="false" fo:margin-top="0.0835in" fo:margin-bottom="0.0835in"/>
      <style:text-properties fo:font-style="italic" style:language-asian="zh" style:country-asian="CN" style:font-style-asian="italic"/>
    </style:style>
    <style:style style:name="WW-caption" style:family="paragraph" style:parent-style-name="Standard" style:default-outline-level="">
      <style:paragraph-properties loext:contextual-spacing="false" fo:margin-top="0.0835in" fo:margin-bottom="0.0835in"/>
      <style:text-properties fo:font-style="italic" style:language-asian="zh" style:country-asian="CN" style:font-style-asian="italic"/>
    </style:style>
    <style:style style:name="caption" style:family="paragraph" style:parent-style-name="Standard" style:default-outline-level="">
      <style:paragraph-properties loext:contextual-spacing="false" fo:margin-top="0.0835in" fo:margin-bottom="0.0835in"/>
      <style:text-properties fo:font-style="italic" style:language-asian="zh" style:country-asian="CN" style:font-style-asian="italic" style:font-name-complex="Mang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2" style:font-size-complex="18pt" style:font-weight-complex="bold"/>
    </style:style>
    <style:style style:name="RTF_5f_Num_20_2_20_1" style:display-name="RTF_Num 2 1" style:family="text">
      <style:text-properties style:font-name="Arial1" fo:font-size="8pt" style:font-name-asian="Arial1" style:font-size-asian="8pt" style:font-name-complex="Ari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Internet_20_link123456" style:display-name="WW-Internet link123456" style:family="text">
      <style:text-properties fo:color="#000080" style:font-name="Times New Roman" fo:font-size="12pt" fo:language="zxx" fo:country="none" style:text-underline-style="solid" style:text-underline-width="auto" style:text-underline-color="font-color" style:font-name-asian="Times New Roman1" style:font-size-asian="12pt" style:language-asian="zxx" style:country-asian="none" style:font-name-complex="Times New Roman1"/>
    </style:style>
    <style:style style:name="WW-Internet_20_link12345" style:display-name="WW-Internet link12345" style:family="text">
      <style:text-properties fo:color="#000080" fo:font-size="12pt" fo:language="zxx" fo:country="none" style:text-underline-style="solid" style:text-underline-width="auto" style:text-underline-color="font-color" style:font-size-asian="12pt" style:language-asian="zxx" style:country-asian="none"/>
    </style:style>
    <style:style style:name="WW-Internet_20_link1234" style:display-name="WW-Internet link1234" style:family="text" style:parent-style-name="Default_20_Paragraph_20_Font">
      <style:text-properties fo:color="#0000ff" style:text-underline-style="solid" style:text-underline-width="auto" style:text-underline-color="font-color" style:language-asian="en" style:country-asian="US"/>
    </style:style>
    <style:style style:name="Internet_20_link1" style:display-name="Internet link1" style:family="text">
      <style:text-properties fo:color="#000080" style:font-name="Times New Roman" fo:font-size="12pt" fo:language="zxx" fo:country="none" style:text-underline-style="solid" style:text-underline-width="auto" style:text-underline-color="font-color" style:font-size-asian="12pt" style:language-asian="zxx" style:country-asian="none" style:font-name-complex="Times New Roman1"/>
    </style:style>
    <style:style style:name="WW-Internet_20_link123" style:display-name="WW-Internet link123" style:family="text">
      <style:text-properties fo:color="#000080" style:font-name="Times New Roman" fo:font-size="12pt" fo:language="zxx" fo:country="none" style:text-underline-style="solid" style:text-underline-width="auto" style:text-underline-color="font-color" style:font-name-asian="Times New Roman1" style:font-size-asian="12pt" style:language-asian="zxx" style:country-asian="none" style:font-name-complex="Times New Roman1"/>
    </style:style>
    <style:style style:name="WW-Internet_20_link12" style:display-name="WW-Internet link12" style:family="text">
      <style:text-properties fo:color="#000080" style:font-name="Times New Roman" fo:font-size="12pt" fo:language="zxx" fo:country="none" style:text-underline-style="solid" style:text-underline-width="auto" style:text-underline-color="font-color" style:font-size-asian="12pt" style:language-asian="zxx" style:country-asian="none" style:font-name-complex="Times New Roman1"/>
    </style:style>
    <style:style style:name="WW-Internet_20_link1" style:display-name="WW-Internet link1" style:family="text">
      <style:text-properties fo:color="#000080" style:font-name="Times New Roman" fo:font-size="12pt" fo:language="zxx" fo:country="none" style:text-underline-style="solid" style:text-underline-width="auto" style:text-underline-color="font-color" style:font-name-asian="Times New Roman1" style:font-size-asian="12pt" style:language-asian="zxx" style:country-asian="none" style:font-name-complex="Times New Roman1"/>
    </style:style>
    <style:style style:name="WW-Internet_20_link" style:display-name="WW-Internet link" style:family="text">
      <style:text-properties fo:color="#000080" style:font-name="Times New Roman" fo:font-size="12pt" fo:language="zxx" fo:country="none" style:text-underline-style="solid" style:text-underline-width="auto" style:text-underline-color="font-color" style:font-size-asian="12pt" style:language-asian="zxx" style:country-asian="none" style:font-name-complex="Times New Roman1"/>
    </style:style>
    <style:style style:name="Visited_20_Internet_20_Link" style:display-name="Visited Internet Link" style:family="text">
      <style:text-properties fo:color="#800080" style:font-name="Times New Roman" fo:font-size="12pt" fo:language="en" fo:country="US" style:text-underline-style="solid" style:text-underline-width="auto" style:text-underline-color="font-color" style:font-name-asian="SimSun" style:font-size-asian="12pt" style:language-asian="zh" style:country-asian="CN" style:font-name-complex="Times New Roman1"/>
    </style:style>
    <style:style style:name="Internet_20_link_20__28_user_29_" style:display-name="Internet link (user)" style:family="text">
      <style:text-properties fo:color="#0000ff" style:font-name="Times New Roman" fo:font-size="12pt" fo:language="en" fo:country="US" style:text-underline-style="solid" style:text-underline-width="auto" style:text-underline-color="font-color" style:font-name-asian="SimSun" style:font-size-asian="12pt" style:language-asian="zh" style:country-asian="CN" style:font-name-complex="Times New Roman1"/>
    </style:style>
    <style:style style:name="Body_20_Text_20_Char" style:display-name="Body Text Char" style:family="text" style:parent-style-name="Default_20_Paragraph_20_Font">
      <style:text-properties fo:font-size="10.5pt" style:font-size-asian="10.5pt" style:language-asian="zh" style:country-asian="CN"/>
    </style:style>
    <style:style style:name="Default_20_Paragraph_20_Font" style:display-name="Default Paragraph Font" style:family="text">
      <style:text-properties style:use-window-font-color="true" style:font-name="Times New Roman" fo:font-size="12pt" fo:language="en" fo:country="US" style:font-name-asian="Times New Roman1" style:font-size-asian="12pt" style:language-asian="en" style:country-asian="US" style:font-name-complex="Times New Roman1"/>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margin-top="0in" fo:margin-bottom="0.0728in" fo:padding="0.0201in" fo:border="0.0071in solid #000000"/>
      <style:text-properties style:font-name="Segoe UI" fo:font-weight="bold" style:font-name-asian="Segoe UI" style:font-weight-asian="bold" style:font-name-complex="Segoe UI" style:font-weight-complex="bold"/>
    </style:style>
    <style:style style:name="MT1" style:family="text">
      <style:text-properties fo:color="#020202" fo:font-size="14pt" fo:background-color="transparent" style:font-size-asian="10pt"/>
    </style:style>
    <style:style style:name="MT2" style:family="text">
      <style:text-properties fo:color="#020202" fo:font-size="12pt" fo:background-color="transparent" style:font-size-asian="12pt" style:font-size-complex="12pt"/>
    </style:style>
    <style:style style:name="MT3" style:family="text">
      <style:text-properties fo:font-size="10pt" style:font-size-asian="10pt"/>
    </style:style>
    <style:style style:name="MT4" style:family="text">
      <style:text-properties fo:font-size="10pt" fo:background-color="#ffff00" style:font-size-asian="10pt"/>
    </style:style>
    <style:page-layout style:name="Mpm1">
      <style:page-layout-properties fo:page-width="8.5in" fo:page-height="11in" style:num-format="1" style:print-orientation="portrait" fo:margin-top="0.5965in" fo:margin-bottom="0.4791in" fo:margin-left="0.5965in" fo:margin-right="0.5457in" fo:border="none" fo:padding="0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4756in" fo:margin-left="0in" fo:margin-right="0in" fo:margin-bottom="0.4366in" style:dynamic-spacing="true"/>
      </style:header-style>
      <style:footer-style/>
    </style:page-layout>
  </office:automatic-styles>
  <office:master-styles>
    <style:master-page style:name="Standard" style:page-layout-name="Mpm1">
      <style:header>
        <text:p text:style-name="MP1">Can salvation be lost ? <text:s text:c="5"/><text:span text:style-name="Strong_20_Emphasis"><text:span text:style-name="MT1">36 scripture passages </text:span></text:span><text:span text:style-name="Strong_20_Emphasis"><text:span text:style-name="MT2">to consider this question.</text:span></text:span><text:span text:style-name="MT3"><text:tab/>Pg </text:span><text:span text:style-name="MT4"><text:page-number style:num-format="1" text:select-page="current">3</text:page-number></text:span><text:span text:style-name="MT3"> of </text:span><text:span text:style-name="MT4"><text:page-count style:num-format="1">5</text:page-count></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 w</meta:initial-creator>
    <meta:creation-date>2014-09-22T08:32:00</meta:creation-date>
    <dc:date>2022-11-06T22:55:15.20</dc:date>
    <meta:print-date>2022-10-21T09:58:03.16</meta:print-date>
    <meta:generator>OpenOffice/4.1.6$Win32 OpenOffice.org_project/416m1$Build-9790</meta:generator>
    <meta:editing-duration>P21DT49M34S</meta:editing-duration>
    <meta:editing-cycles>23</meta:editing-cycles>
    <dc:creator>tw </dc:creator>
    <meta:printed-by>tw </meta:printed-by>
    <meta:document-statistic meta:table-count="0" meta:image-count="0" meta:object-count="0" meta:page-count="5" meta:paragraph-count="22" meta:word-count="3471" meta:character-count="18967"/>
  </office:meta>
</office:document-meta>
</file>