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UI1" svg:font-family="'Segoe UI'"/>
    <style:font-face style:name="Segoe UI Symbol" svg:font-family="'Segoe UI Symbol'"/>
    <style:font-face style:name="Times New Roman" svg:font-family="'Times New Roman'" style:font-family-generic="roman"/>
    <style:font-face style:name="Bitstream Vera Sans1" svg:font-family="'Bitstream Vera Sans'" style:font-family-generic="swiss"/>
    <style:font-face style:name="Calibri" svg:font-family="Calibri" style:font-family-generic="swiss"/>
    <style:font-face style:name="Cambria" svg:font-family="Cambr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fo:margin-left="0in" fo:margin-right="0.0311in" fo:margin-top="0.0209in" fo:margin-bottom="0.0209in" fo:text-indent="0in" style:auto-text-indent="false" style:writing-mode="lr-tb"/>
    </style:style>
    <style:style style:name="P3" style:family="paragraph" style:parent-style-name="Standard">
      <style:paragraph-properties fo:margin-top="0in" fo:margin-bottom="0.1965in" style:writing-mode="lr-tb"/>
    </style:style>
    <style:style style:name="P4" style:family="paragraph" style:parent-style-name="Standard" style:master-page-name="Standard">
      <style:paragraph-properties style:page-number="auto" style:writing-mode="lr-tb"/>
    </style:style>
    <style:style style:name="T1" style:family="text">
      <style:text-properties fo:color="#000000" fo:font-weight="bold" style:font-weight-asian="bold" style:font-weight-complex="bold"/>
    </style:style>
    <style:style style:name="T2" style:family="text">
      <style:text-properties fo:color="#000000" style:font-name="Segoe UI" fo:font-size="10pt" fo:font-weight="bold" style:font-name-asian="Segoe UI" style:font-size-asian="10pt" style:font-weight-asian="bold" style:font-name-complex="Segoe UI" style:font-size-complex="10pt" style:font-weight-complex="bold"/>
    </style:style>
    <style:style style:name="T3" style:family="text">
      <style:text-properties fo:color="#000000" style:font-name="Segoe UI" fo:font-size="10pt" style:font-name-asian="Segoe UI" style:font-size-asian="10pt" style:font-name-complex="Segoe UI" style:font-size-complex="10pt"/>
    </style:style>
    <style:style style:name="T4" style:family="text">
      <style:text-properties fo:color="#000000" style:font-name="Segoe UI" fo:font-size="10pt" style:text-underline-style="solid" style:text-underline-type="double" style:text-underline-width="auto" style:text-underline-color="font-color" style:font-name-asian="Segoe UI" style:font-size-asian="10pt" style:font-name-complex="Segoe UI" style:font-size-complex="10pt"/>
    </style:style>
    <style:style style:name="T5" style:family="text">
      <style:text-properties fo:color="#000000" style:font-name="Segoe UI" fo:font-size="10pt" style:text-underline-style="solid" style:text-underline-width="auto" style:text-underline-color="font-color" style:font-name-asian="Segoe UI" style:font-size-asian="10pt" style:font-name-complex="Segoe UI" style:font-size-complex="10pt"/>
    </style:style>
    <style:style style:name="T6" style:family="text">
      <style:text-properties fo:color="#000000" style:font-name="Segoe UI" fo:font-size="10pt" style:text-underline-style="solid" style:text-underline-width="auto" style:text-underline-color="font-color" fo:font-weight="bold" style:font-name-asian="Segoe UI" style:font-size-asian="10pt" style:font-weight-asian="bold" style:font-name-complex="Segoe UI" style:font-size-complex="10pt" style:font-weight-complex="bold"/>
    </style:style>
    <style:style style:name="T7" style:family="text">
      <style:text-properties fo:color="#000000" style:font-name="Times New Roman1" fo:font-size="10.5pt" fo:font-weight="normal" style:font-name-asian="Times New Roman1" style:font-size-asian="10.5pt" style:font-name-complex="Times New Roman1" style:font-size-complex="10.5pt"/>
    </style:style>
    <style:style style:name="T8" style:family="text">
      <style:text-properties fo:color="#000000" style:font-name="Times New Roman1" fo:font-size="10.5pt" style:text-underline-style="solid" style:text-underline-width="auto" style:text-underline-color="font-color" fo:font-weight="normal" style:font-name-asian="Times New Roman1" style:font-size-asian="10.5pt" style:font-name-complex="Times New Roman1" style:font-size-complex="10.5pt"/>
    </style:style>
    <style:style style:name="T9" style:family="text">
      <style:text-properties fo:color="#0000ff"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style:font-name="Times New Roman1" style:font-name-asian="Times New Roman1" style:font-name-complex="Times New Roman1"/>
    </style:style>
    <style:style style:name="T12" style:family="text">
      <style:text-properties style:font-name="Times New Roman1" fo:font-size="10pt" fo:language="en" fo:country="US" style:font-name-asian="Times New Roman1" style:font-size-asian="10pt" style:font-name-complex="Times New Roman1" style:font-size-complex="10pt"/>
    </style:style>
    <style:style style:name="T13" style:family="text">
      <style:text-properties fo:color="#3333ff" style:font-name="Times New Roman" fo:font-size="10.5pt" style:font-name-asian="Times New Roman" style:font-size-asian="10.5pt" style:font-name-complex="Times New Roman" style:font-size-complex="10.5pt"/>
    </style:style>
    <style:style style:name="T14" style:family="text">
      <style:text-properties fo:color="#3333ff" style:font-name="Times New Roman" fo:font-size="10.5pt" style:text-underline-style="solid" style:text-underline-width="auto" style:text-underline-color="font-color" style:font-name-asian="Times New Roman" style:font-size-asian="10.5pt" style:font-name-complex="Times New Roman" style:font-size-complex="10.5pt"/>
    </style:style>
    <style:style style:name="T15" style:family="text">
      <style:text-properties fo:color="#3333ff" style:font-name="Times New Roman" fo:font-size="10.5pt" fo:font-weight="bold" style:font-name-asian="Times New Roman" style:font-size-asian="10.5pt" style:font-weight-asian="bold" style:font-name-complex="Times New Roman" style:font-size-complex="10.5pt" style:font-weight-complex="bold"/>
    </style:style>
    <style:style style:name="T16" style:family="text">
      <style:text-properties style:font-name="Times New Roman" fo:font-size="10.5pt" style:font-name-asian="Times New Roman" style:font-size-asian="10.5pt" style:font-name-complex="Times New Roman" style:font-size-complex="10.5pt"/>
    </style:style>
    <style:style style:name="T17" style:family="text">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T18" style:family="text">
      <style:text-properties style:font-name="Times New Roman" fo:font-size="11pt" style:font-name-asian="Times New Roman" style:font-size-asian="11pt" style:font-name-complex="Times New Roman" style:font-size-complex="11pt"/>
    </style:style>
    <style:style style:name="T19"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1pt"/>
    </style:style>
    <style:style style:name="T20" style:family="text">
      <style:text-properties style:font-name="Times New Roman" fo:font-size="10pt" style:font-name-asian="Times New Roman" style:font-size-asian="10pt" style:font-name-complex="Times New Roman" style:font-size-complex="10pt"/>
    </style:style>
    <style:style style:name="T21" style:family="text">
      <style:text-properties style:font-name="Times New Roman" fo:language="en" fo:country="US" style:font-name-asian="Times New Roman" style:font-name-complex="Times New Roman"/>
    </style:style>
    <style:style style:name="T22" style:family="text">
      <style:text-properties fo:color="#009900" style:font-name="Times New Roman" fo:font-size="10.5pt" style:font-name-asian="Times New Roman" style:font-size-asian="10.5pt" style:font-name-complex="Times New Roman" style:font-size-complex="10.5pt"/>
    </style:style>
    <style:style style:name="T23" style:family="text">
      <style:text-properties fo:color="#009900" style:font-name="Times New Roman" fo:font-size="10.5pt" style:text-underline-style="solid" style:text-underline-width="auto" style:text-underline-color="font-color" style:font-name-asian="Times New Roman" style:font-size-asian="10.5pt" style:font-name-complex="Times New Roman" style:font-size-complex="10.5pt"/>
    </style:style>
    <style:style style:name="T24" style:family="text">
      <style:text-properties fo:color="#009900" style:font-name="Times New Roman" fo:font-size="10.5pt" style:text-underline-style="solid" style:text-underline-width="auto" style:text-underline-color="font-color" fo:font-weight="bold" style:font-name-asian="Times New Roman" style:font-size-asian="10.5pt" style:font-weight-asian="bold" style:font-name-complex="Times New Roman" style:font-size-complex="10.5pt" style:font-weight-complex="bold"/>
    </style:style>
    <style:style style:name="T25" style:family="text">
      <style:text-properties fo:color="#009900" style:font-name="Times New Roman" fo:font-size="10.5pt" fo:font-style="italic" style:font-name-asian="Times New Roman" style:font-size-asian="10.5pt" style:font-style-asian="italic" style:font-name-complex="Times New Roman" style:font-size-complex="10.5pt" style:font-style-complex="italic"/>
    </style:style>
    <style:style style:name="T26" style:family="text">
      <style:text-properties fo:color="#009900" style:font-name="Times New Roman" fo:font-size="10.5pt" fo:font-weight="bold" style:font-name-asian="Times New Roman" style:font-size-asian="10.5pt" style:font-weight-asian="bold" style:font-name-complex="Times New Roman" style:font-size-complex="10.5pt" style:font-weight-complex="bold"/>
    </style:style>
    <style:style style:name="T27" style:family="text">
      <style:text-properties fo:color="#009900" style:font-name="Helvetica" fo:font-size="10.5pt" style:font-name-asian="Helvetica" style:font-size-asian="10.5pt" style:font-name-complex="Helvetica" style:font-size-complex="10.5pt"/>
    </style:style>
    <style:style style:name="T28" style:family="text">
      <style:text-properties style:font-name="Helvetica" fo:font-size="10.5pt" style:font-name-asian="Helvetica" style:font-size-asian="10.5pt" style:font-name-complex="Helvetica" style:font-size-complex="10.5pt"/>
    </style:style>
    <style:style style:name="T29" style:family="text">
      <style:text-properties style:font-name="Helvetica" style:font-name-asian="Helvetica" style:font-name-complex="Helvetica"/>
    </style:style>
    <style:style style:name="T30" style:family="text">
      <style:text-properties style:font-name="Helvetica" fo:font-size="6pt" style:font-name-asian="Helvetica" style:font-size-asian="6pt" style:font-name-complex="Helvetica" style:font-size-complex="6pt"/>
    </style:style>
    <style:style style:name="T31" style:family="text">
      <style:text-properties fo:color="#040202" style:font-name="Helvetica" fo:font-size="10.5pt" style:font-name-asian="Helvetica" style:font-size-asian="10.5pt" style:font-name-complex="Helvetica" style:font-size-complex="10.5pt"/>
    </style:style>
    <style:style style:name="T32" style:family="text">
      <style:text-properties fo:color="#040202" style:font-name="Times New Roman" fo:font-size="10.5pt" fo:font-weight="bold" style:font-name-asian="Times New Roman" style:font-size-asian="10.5pt" style:font-weight-asian="bold" style:font-name-complex="Times New Roman" style:font-size-complex="10.5pt" style:font-weight-complex="bold"/>
    </style:style>
    <style:style style:name="T33" style:family="text">
      <style:text-properties fo:color="#040202" style:font-name="Times New Roman" fo:font-size="10.5pt" style:font-name-asian="Times New Roman" style:font-size-asian="10.5pt" style:font-name-complex="Times New Roman" style:font-size-complex="10.5pt"/>
    </style:style>
    <style:style style:name="T34" style:family="text">
      <style:text-properties fo:color="#040202" style:font-name="Times New Roman" fo:font-size="10.5pt" style:text-underline-style="solid" style:text-underline-width="auto" style:text-underline-color="font-color" style:font-name-asian="Times New Roman" style:font-size-asian="10.5pt" style:font-name-complex="Times New Roman" style:font-size-complex="10.5pt"/>
    </style:style>
    <style:style style:name="T35" style:family="text">
      <style:text-properties fo:color="#090404" style:font-name="Helvetica" fo:font-size="10.5pt" style:font-name-asian="Helvetica" style:font-size-asian="10.5pt" style:font-name-complex="Helvetica" style:font-size-complex="10.5pt"/>
    </style:style>
    <style:style style:name="T36" style:family="text">
      <style:text-properties fo:color="#090404" style:font-name="Helvetica" fo:font-size="10pt" style:font-name-asian="Helvetica" style:font-size-asian="10pt" style:font-name-complex="Helvetica" style:font-size-complex="10pt"/>
    </style:style>
    <style:style style:name="T37" style:family="text">
      <style:text-properties fo:color="#090404" style:font-name="Times New Roman" fo:font-size="10.5pt" fo:font-weight="bold" style:font-name-asian="Times New Roman" style:font-size-asian="10.5pt" style:font-weight-asian="bold" style:font-name-complex="Times New Roman" style:font-size-complex="10.5pt" style:font-weight-complex="bold"/>
    </style:style>
    <style:style style:name="T38" style:family="text">
      <style:text-properties fo:color="#090404" style:font-name="Times New Roman" fo:font-size="10.5pt" style:font-name-asian="Times New Roman" style:font-size-asian="10.5pt" style:font-name-complex="Times New Roman" style:font-size-complex="10.5pt"/>
    </style:style>
    <style:style style:name="T39" style:family="text">
      <style:text-properties fo:color="#090404" style:font-name="Times New Roman" fo:font-size="10.5pt" style:text-underline-style="solid" style:text-underline-width="auto" style:text-underline-color="font-color" fo:font-weight="bold" style:font-name-asian="Times New Roman" style:font-size-asian="10.5pt" style:font-weight-asian="bold" style:font-name-complex="Times New Roman" style:font-size-complex="10.5pt" style:font-weight-complex="bold"/>
    </style:style>
    <style:style style:name="T40" style:family="text">
      <style:text-properties fo:color="#090404" style:font-name="Times New Roman" fo:font-size="10.5pt" style:text-underline-style="solid" style:text-underline-width="auto" style:text-underline-color="font-color" style:font-name-asian="Times New Roman" style:font-size-asian="10.5pt" style:font-name-complex="Times New Roman" style:font-size-complex="10.5pt"/>
    </style:style>
    <style:style style:name="T41" style:family="text">
      <style:text-properties fo:color="#090404" style:font-name="Times New Roman" fo:font-size="11pt" style:font-name-asian="Times New Roman" style:font-size-asian="11pt" style:font-name-complex="Times New Roman" style:font-size-complex="11pt"/>
    </style:style>
    <style:style style:name="T42" style:family="text">
      <style:text-properties fo:color="#090404"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43" style:family="text">
      <style:text-properties fo:color="#090404" style:font-name="Times New Roman1" fo:font-size="11pt" style:font-name-asian="Times New Roman1" style:font-size-asian="11pt" style:font-name-complex="Times New Roman1" style:font-size-complex="11pt"/>
    </style:style>
    <style:style style:name="T44" style:family="text">
      <style:text-properties fo:color="#090404" style:font-name="Times New Roman1" style:font-name-asian="Times New Roman1" style:font-name-complex="Times New Roman1"/>
    </style:style>
    <style:style style:name="T45" style:family="text">
      <style:text-properties fo:color="#090404" style:font-name="Times New Roman1" style:text-underline-style="solid" style:text-underline-width="auto" style:text-underline-color="font-color" style:font-name-asian="Times New Roman1" style:font-name-complex="Times New Roman1"/>
    </style:style>
    <style:style style:name="T46" style:family="text">
      <style:text-properties fo:color="#090404" style:font-name="Times New Roman1" fo:font-size="10.5pt" style:font-name-asian="Times New Roman1" style:font-size-asian="10.5pt" style:font-name-complex="Times New Roman1" style:font-size-complex="10.5pt"/>
    </style:style>
    <style:style style:name="T47" style:family="text">
      <style:text-properties fo:color="#090404" style:font-name="Times New Roman1" fo:font-size="10.5pt" fo:font-weight="bold" style:font-name-asian="Times New Roman1" style:font-size-asian="10.5pt" style:font-weight-asian="bold" style:font-name-complex="Times New Roman1" style:font-size-complex="10.5pt" style:font-weight-complex="bold"/>
    </style:style>
    <style:style style:name="T48" style:family="text">
      <style:text-properties fo:color="#090404" style:font-name="Times New Roman1" fo:font-size="10.5pt" style:text-underline-style="solid" style:text-underline-width="auto" style:text-underline-color="font-color" fo:font-weight="bold" style:font-name-asian="Times New Roman1" style:font-size-asian="10.5pt" style:font-weight-asian="bold" style:font-name-complex="Times New Roman1" style:font-size-complex="10.5pt" style:font-weight-complex="bold"/>
    </style:style>
    <style:style style:name="T49" style:family="text">
      <style:text-properties fo:color="#090404" style:font-name="Times New Roman1" fo:font-size="10.5pt" style:text-underline-style="solid" style:text-underline-width="auto" style:text-underline-color="font-color" style:font-name-asian="Times New Roman1" style:font-size-asian="10.5pt" style:font-name-complex="Times New Roman1" style:font-size-complex="10.5pt"/>
    </style:style>
    <style:style style:name="T50" style:family="text">
      <style:text-properties fo:color="#090404" style:font-name="Times New Roman1" fo:font-size="10.5pt" style:text-underline-style="solid" style:text-underline-width="auto" style:text-underline-color="font-color" fo:font-weight="normal" style:font-name-asian="Times New Roman1" style:font-size-asian="10.5pt" style:font-weight-asian="normal" style:font-name-complex="Times New Roman1" style:font-size-complex="10.5pt" style:font-weight-complex="normal"/>
    </style:style>
    <style:style style:name="T51" style:family="text">
      <style:text-properties fo:color="#090404" style:font-name="Times New Roman1" fo:font-size="10.5pt" fo:font-style="italic" style:font-name-asian="Times New Roman1" style:font-size-asian="10.5pt" style:font-style-asian="italic" style:font-name-complex="Times New Roman1" style:font-size-complex="10.5pt" style:font-style-complex="italic"/>
    </style:style>
    <style:style style:name="T52" style:family="text">
      <style:text-properties fo:color="#090404" style:font-name="Times New Roman1" fo:font-size="10.5pt" fo:language="he" fo:country="IL" style:font-name-asian="Times New Roman1" style:font-size-asian="10.5pt" style:font-name-complex="Times New Roman1" style:font-size-complex="10.5pt"/>
    </style:style>
    <style:style style:name="T53" style:family="text">
      <style:text-properties fo:color="#090404" style:font-name="Bitstream Vera Sans1" fo:font-size="10pt" style:font-name-asian="Bitstream Vera Sans1" style:font-size-asian="10pt" style:font-name-complex="Bitstream Vera Sans1" style:font-size-complex="10pt"/>
    </style:style>
    <style:style style:name="T54" style:family="text">
      <style:text-properties fo:color="#090404" style:font-name="Segoe UI Symbol" style:text-underline-style="solid" style:text-underline-width="auto" style:text-underline-color="font-color" fo:font-weight="bold" style:font-name-asian="Segoe UI Symbol" style:font-weight-asian="bold" style:font-name-complex="Segoe UI Symbol" style:font-weight-complex="bold"/>
    </style:style>
    <style:style style:name="T55" style:family="text">
      <style:text-properties fo:color="#090404" style:font-name="Segoe UI1" fo:font-size="10pt" style:text-underline-style="solid" style:text-underline-width="auto" style:text-underline-color="font-color" fo:font-weight="bold" style:font-name-asian="Segoe UI1" style:font-size-asian="10pt" style:font-weight-asian="bold" style:font-name-complex="Segoe UI1" style:font-size-complex="10pt" style:font-weight-complex="bold"/>
    </style:style>
    <style:style style:name="T56" style:family="text">
      <style:text-properties fo:color="#610808" style:font-name="Times New Roman" fo:font-size="10.5pt" fo:font-weight="bold" style:font-name-asian="Times New Roman" style:font-size-asian="10.5pt" style:font-weight-asian="bold" style:font-name-complex="Times New Roman" style:font-size-complex="10.5pt" style:font-weight-complex="bold"/>
    </style:style>
    <style:style style:name="T57" style:family="text">
      <style:text-properties fo:color="#530707" fo:font-size="10.5pt" style:font-size-asian="10.5pt" style:font-size-complex="10.5pt"/>
    </style:style>
    <style:style style:name="T58" style:family="text">
      <style:text-properties fo:color="#530707" fo:font-size="10.5pt" style:text-underline-style="solid" style:text-underline-width="auto" style:text-underline-color="font-color" style:font-size-asian="10.5pt" style:font-size-complex="10.5pt"/>
    </style:style>
    <style:style style:name="T59" style:family="text">
      <style:text-properties fo:color="#530707" style:font-name="Times New Roman" fo:font-size="10.5pt" fo:font-weight="bold" style:font-name-asian="Times New Roman" style:font-size-asian="10.5pt" style:font-weight-asian="bold" style:font-name-complex="Times New Roman" style:font-size-complex="10.5pt" style:font-weight-complex="bold"/>
    </style:style>
    <style:style style:name="T60" style:family="text">
      <style:text-properties fo:color="#530707" style:font-name="Times New Roman" fo:font-size="10.5pt" style:text-underline-style="solid" style:text-underline-width="auto" style:text-underline-color="font-color" fo:font-weight="bold" style:font-name-asian="Times New Roman" style:font-size-asian="10.5pt" style:font-weight-asian="bold" style:font-name-complex="Times New Roman" style:font-size-complex="10.5pt" style:font-weight-complex="bold"/>
    </style:style>
    <style:style style:name="T61" style:family="text">
      <style:text-properties fo:color="#530707"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62" style:family="text">
      <style:text-properties style:font-name="Segoe UI1" fo:font-size="14pt" style:text-underline-style="solid" style:text-underline-width="auto" style:text-underline-color="font-color" fo:font-weight="bold" style:font-name-asian="Segoe UI1" style:font-size-asian="14pt" style:font-weight-asian="bold" style:font-name-complex="Segoe UI1" style:font-size-complex="14pt" style:font-weight-complex="bold"/>
    </style:style>
    <style:style style:name="T63" style:family="text">
      <style:text-properties fo:font-size="10.5pt" style:font-size-asian="10.5pt" style:font-size-complex="10.5pt"/>
    </style:style>
    <style:style style:name="T64" style:family="text">
      <style:text-properties fo:color="#050202" style:font-name="Times New Roman" fo:font-size="10.5pt" style:font-name-asian="Times New Roman" style:font-size-asian="10.5pt" style:font-name-complex="Times New Roman" style:font-size-complex="10.5pt"/>
    </style:style>
    <style:style style:name="T65" style:family="text">
      <style:text-properties fo:color="#050202" style:font-name="Times New Roman" fo:font-size="10.5pt" style:text-underline-style="solid" style:text-underline-width="auto" style:text-underline-color="font-color" fo:font-weight="bold" style:font-name-asian="Times New Roman" style:font-size-asian="10.5pt" style:font-weight-asian="bold" style:font-name-complex="Times New Roman" style:font-size-complex="10.5pt" style:font-weight-complex="bold"/>
    </style:style>
    <style:style style:name="T66" style:family="text">
      <style:text-properties fo:color="#050202" style:font-name="Times New Roman" fo:font-size="10.5pt" style:text-underline-style="solid" style:text-underline-width="auto" style:text-underline-color="font-color" fo:font-weight="bold" style:letter-kerning="false" style:font-name-asian="Times New Roman" style:font-size-asian="10.5pt" style:font-weight-asian="bold" style:font-name-complex="Times New Roman" style:font-size-complex="10.5pt" style:font-weight-complex="bold"/>
    </style:style>
    <style:style style:name="T67" style:family="text">
      <style:text-properties fo:color="#050202" style:font-name="Times New Roman" fo:font-size="10.5pt" style:letter-kerning="false" style:font-name-asian="Times New Roman" style:font-size-asian="10.5pt" style:font-name-complex="Times New Roman" style:font-size-complex="10.5pt"/>
    </style:style>
    <style:style style:name="T68" style:family="text">
      <style:text-properties fo:color="#050202" fo:font-size="10.5pt" style:font-size-asian="10.5pt" style:font-size-complex="10.5pt"/>
    </style:style>
    <style:style style:name="T69" style:family="text">
      <style:text-properties fo:color="#008000" style:font-name="Segoe UI" fo:font-size="10pt" style:font-name-asian="Segoe UI" style:font-size-asian="10pt" style:font-name-complex="Segoe UI" style:font-size-complex="10pt"/>
    </style:style>
    <style:style style:name="T70" style:family="text">
      <style:text-properties fo:color="#008000" style:font-name="Segoe UI" fo:font-size="10pt" fo:font-weight="bold" style:font-name-asian="Segoe UI" style:font-size-asian="10pt" style:font-weight-asian="bold" style:font-name-complex="Segoe UI" style:font-size-complex="10pt" style:font-weight-complex="bold"/>
    </style:style>
    <style:style style:name="T71" style:family="text">
      <style:text-properties fo:color="#800000" style:font-name="Segoe UI" fo:font-size="8pt" style:font-name-asian="Segoe UI" style:font-size-asian="8pt" style:font-name-complex="Segoe UI" style:font-size-complex="8pt"/>
    </style:style>
    <style:style style:name="T72" style:family="text">
      <style:text-properties fo:color="#800000" style:font-name="Segoe UI" fo:font-size="8pt" fo:font-weight="bold" style:font-name-asian="Segoe UI" style:font-size-asian="8pt" style:font-weight-asian="bold" style:font-name-complex="Segoe UI" style:font-size-complex="8pt" style:font-weight-complex="bold"/>
    </style:style>
    <style:style style:name="T73" style:family="text">
      <style:text-properties fo:color="#800000" style:font-name="Cambria" fo:font-size="8pt" fo:font-weight="bold" style:font-name-asian="Cambria" style:font-size-asian="8pt" style:font-weight-asian="bold" style:font-name-complex="Cambria" style:font-size-complex="8pt" style:font-weight-complex="bold"/>
    </style:style>
    <style:style style:name="T74" style:family="text">
      <style:text-properties fo:color="#800000" style:text-position="0% 100%" style:font-name="Cambria" fo:font-size="8pt" fo:font-weight="bold" style:font-name-asian="Cambria" style:font-size-asian="8pt" style:font-weight-asian="bold" style:font-name-complex="Cambria" style:font-size-complex="8pt" style:font-weight-complex="bold"/>
    </style:style>
    <style:style style:name="T75" style:family="text">
      <style:text-properties fo:color="#ff0000" style:font-name="Segoe UI" fo:font-size="10pt" style:font-name-asian="Segoe UI" style:font-size-asian="10pt" style:font-name-complex="Segoe UI" style:font-size-complex="10pt"/>
    </style:style>
    <style:style style:name="T76" style:family="text">
      <style:text-properties fo:color="#00ae00" style:font-name="Cambria" fo:font-size="8pt" fo:font-weight="bold" style:font-name-asian="Cambria" style:font-size-asian="8pt" style:font-weight-asian="bold" style:font-name-complex="Cambria" style:font-size-complex="8pt" style:font-weight-complex="bold"/>
    </style:style>
    <style:style style:name="T77" style:family="text">
      <style:text-properties fo:color="#808080" style:font-name="Segoe UI" fo:font-size="10pt" fo:font-style="italic" style:font-name-asian="Segoe UI" style:font-size-asian="10pt" style:font-style-asian="italic" style:font-name-complex="Segoe UI" style:font-size-complex="10pt" style:font-style-complex="italic"/>
    </style:style>
    <style:style style:name="T78" style:family="text">
      <style:text-properties fo:color="#808080" style:font-name="Segoe UI" fo:font-size="10pt" fo:font-style="italic" style:text-underline-style="solid" style:text-underline-width="auto" style:text-underline-color="font-color" style:font-name-asian="Segoe UI" style:font-size-asian="10pt" style:font-style-asian="italic" style:font-name-complex="Segoe UI" style:font-size-complex="10pt" style:font-style-complex="italic"/>
    </style:style>
    <style:style style:name="T79" style:family="text">
      <style:text-properties fo:color="#ff8040" style:text-position="41% 100%" style:font-name="Segoe UI" fo:font-style="italic" style:font-name-asian="Segoe UI" style:font-style-asian="italic" style:font-name-complex="Segoe UI" style:font-style-complex="italic"/>
    </style:style>
    <style:style style:name="T80" style:family="text">
      <style:text-properties fo:color="#000080" style:font-name="Times New Roman1" fo:font-size="10pt" fo:language="en" fo:country="US" style:text-underline-style="solid" style:text-underline-width="auto" style:text-underline-color="font-color" style:font-name-asian="Times New Roman1" style:font-size-asian="10pt" style:font-name-complex="Times New Roman1" style:font-size-complex="10pt"/>
    </style:style>
    <style:style style:name="T81" style:family="text">
      <style:text-properties fo:color="#000080" style:font-name="Times New Roman1" fo:font-size="10pt" fo:language="en" fo:country="US"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T82" style:family="text">
      <style:text-properties fo:color="#000080" style:font-name="Times New Roman1" fo:language="en" fo:country="US" fo:font-weight="bold" style:font-name-asian="Times New Roman1" style:font-weight-asian="bold" style:font-name-complex="Times New Roman1" style:font-weight-complex="bold"/>
    </style:style>
    <style:style style:name="T83" style:family="text">
      <style:text-properties style:font-name="Calibri" style:font-name-asian="Calibri" style:font-name-complex="Calibri"/>
    </style:style>
    <style:style style:name="T84" style:family="text">
      <style:text-properties style:font-name="Calibri" fo:font-weight="bold" style:font-name-asian="Calibri" style:font-weight-asian="bold" style:font-name-complex="Calibri"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 <text:tab/></text:span><text:span text:style-name="T9">What Moses Said about divorce and remarriage</text:span><text:span text:style-name="T10"> <text:tab/> ***</text:span><text:span text:style-name="T11"> <text:s text:c="2"/>2017-03-11</text:span></text:p>
      <text:p text:style-name="P1"><text:span text:style-name="T13">All my life I thought that what Moses said about divorce and remarriage was the opposite of what Jesus taught. <text:s/>But when I looked more closely at what Moses said I realized </text:span><text:span text:style-name="T14">Jesus and Moses were not saying opposite <text:s/>things</text:span><text:span text:style-name="T15">.<text:line-break/></text:span><text:span text:style-name="T16"><text:line-break/> <text:s/>What the Pharisees are referring to in </text:span><text:span text:style-name="T22">Matthew 19</text:span><text:span text:style-name="T28"> </text:span><text:span text:style-name="T16">and </text:span><text:span text:style-name="T22">Mark 10</text:span><text:span text:style-name="T28"> about the command of Moses </text:span><text:span text:style-name="T16">is</text:span><text:span text:style-name="T17">: </text:span><text:span text:style-name="T23">Deuteronomy 24:1-4</text:span><text:span text:style-name="T27"> </text:span><text:span text:style-name="T22">When a man hath taken a wife, and married her, and it come to pass that she find no favor in his eyes, because he hath found some </text:span><text:span text:style-name="T24">uncleanness</text:span><text:span text:style-name="T23"> </text:span><text:span text:style-name="T22">in her: then let him write her a bill of divorcement, and give </text:span><text:span text:style-name="T25">it</text:span><text:span text:style-name="T27"> </text:span><text:span text:style-name="T22">in her hand, and send her out of his house. 2 And when she is departed out of his house, she may go and be another man’s </text:span><text:span text:style-name="T25">wife</text:span><text:span text:style-name="T22">. 3And </text:span><text:span text:style-name="T25">if</text:span><text:span text:style-name="T27"> </text:span><text:span text:style-name="T22">the latter husband </text:span><text:span text:style-name="T23">hate</text:span><text:span text:style-name="T27"> </text:span><text:span text:style-name="T22">her, and write her a bill of divorcement, and gives </text:span><text:span text:style-name="T25">it</text:span><text:span text:style-name="T27"> </text:span><text:span text:style-name="T22">in her hand, and sends her out of his house; or </text:span><text:span text:style-name="T24">if the latter husband die</text:span><text:span text:style-name="T22">, which took her </text:span><text:span text:style-name="T25">to be</text:span><text:span text:style-name="T27"> </text:span><text:span text:style-name="T22">his wife; </text:span><text:span text:style-name="T26">4 Her former husband, which sent her away, may not take her again to be his wife, after that she is </text:span><text:span text:style-name="T24">defiled</text:span><text:span text:style-name="T22">; for that </text:span><text:span text:style-name="T25">is</text:span><text:span text:style-name="T27"> </text:span><text:span text:style-name="T22">abomination before the LORD: and you shall not cause the land to sin, which the LORD thy God gives thee </text:span><text:span text:style-name="T25">for</text:span><text:span text:style-name="T27"> </text:span><text:span text:style-name="T22">an inheritance.</text:span><text:span text:style-name="T16"><text:line-break/><text:line-break/> </text:span><text:span text:style-name="T31"><text:s/></text:span><text:span text:style-name="T32">All the rest of scripture teaches that marriage is until death</text:span><text:span text:style-name="T33">. But this passage must be talking about something different because it says </text:span><text:span text:style-name="T34">even if the second man dies</text:span><text:span text:style-name="T31"> </text:span><text:span text:style-name="T33">(the end of any marriage)</text:span><text:span text:style-name="T31"> </text:span><text:span text:style-name="T33">the first man is not to take her to be his wife (he had proclaimed her to be unclean).<text:line-break/> </text:span><text:span text:style-name="T35"><text:s/></text:span><text:span text:style-name="T37">All the rest of scripture also teaches that to marry a divorced woman who's husband is still alive is adultery</text:span><text:span text:style-name="T38">. But this passage says this woman is free to go and marry another while the first man is still alive. <text:line-break/> <text:s/>So to interpret this passage as God saying it’s ok to marry a divorced woman, who's husband is still alive, makes God to be saying two opposite things. This makes God out to be a liar. We know God cannot lie and will not go against his word. </text:span><text:span text:style-name="T37">Therefore it makes much more sense to read this passage with the understanding that it is talking about the first husband as only engaged or betrothed. How can that be? Well the last thing in making a marriage "married until death</text:span><text:span text:style-name="T38">"</text:span><text:span text:style-name="T35"> </text:span><text:span text:style-name="T37">is consummation. If the marriage has no sex and an “uncleanness” is proclaimed (saying: GOD says this is not to be because God calls this unclean) that is why divorce is allowed and marriage to another is allowed.</text:span><text:span text:style-name="T35"> L</text:span><text:span text:style-name="T38">ike Joseph and Mary in Matthew 1:18 – 23, <text:s/>Joseph was going to divorce Mary even though he was not <text:s/>married to her yet and had not had sex with her, but he could </text:span><text:span text:style-name="T39">see</text:span><text:span text:style-name="T38"> that things did not seem right being that Mary was with child. Moses gives an </text:span><text:span text:style-name="T40">example </text:span><text:span text:style-name="T38">in Deuteronomy 22:13 of </text:span><text:span text:style-name="T40">marriage then sex equals marriage-till-death</text:span><text:span text:style-name="T38">, where a husband claims his wife was not a virgin. If he is lying he is chastised and pays a fine, and is </text:span><text:span text:style-name="T40">never allowed to divorce her</text:span><text:span text:style-name="T38">. <text:s/>But if she was not a virgin she gets killed not divorced. And in Deuteronomy 22:28 we find another </text:span><text:span text:style-name="T40">example of marriage-till-death</text:span><text:span text:style-name="T38">, where a man has sex with a virgin, which is not betrothed and is required to marry her. </text:span><text:span text:style-name="T40">Now this is sex first then marriage. Here there is no betrothal period and no divorce allowed</text:span><text:span text:style-name="T38">. If this is how it is when a woman is forced would it be any different if she agreed to sex??? Here I believe is an example of God's mercy: rather than condemning someone to death for sex outside of marriage, marriage is now a way out.<text:line-break/></text:span><text:span text:style-name="T39">So Moses clearly states no divorce after an allowable consummated marriage. </text:span><text:span text:style-name="T38"><text:line-break/><text:line-break/></text:span><text:span text:style-name="T18">While it is true that the straight forward reading of Due.24:1-4 sounds like it allows divorce and remarriage after any marriage, it has to agree with what Moses already said in Deu.22, where he speaks of "sex, marriage, and no divorce" and also speaks of "sex (not a virgin) and death" To interpret Deu.24 passage as speaking the opposite of what Moses already said and opposite of what all the rest of scripture clearly says and opposite of what God in the flesh (Jesus) says does not make sense. It is like taking 1Cor.7:15 (a sister is not under bondage) and understanding it as </text:span><text:span text:style-name="T19">opposite and contradicting </text:span><text:span text:style-name="T18">what Paul said before in verses 10-11 (Let not the wife depart) and that said later in verse 39 (The wife is bound by the law as long as her husband lives) of the same chapter. These people (Moses, Jesus, and Paul) are not saying opposite and contradicting things and expecting us to understand them. No we have to interpret and understand these things in light of and in agreement with what they and other parts of scripture have said. We know God did not accept imperfect sacrifice offerings. The thought of finding that your betrothed wife had a blemish (some uncleanness) that you did not see until you see her naked for the first time and then decide not to consummate the marriage but rather call off the unconsummated marriage, seems to fit with the rest of scripture, and not do damage to this passage. </text:span><text:span text:style-name="T16"><text:line-break/> <text:s text:c="4"/></text:span><text:span text:style-name="T18">Also: remember that the Jews thought of themselves as Husband&amp;Wife from betrothal onward, thus making a statement of calling the marriage off (divorce) essential before marriage. It also seems reasonable that the bill of divorcement would include the exact written uncleanness (nakedness/blemish</text:span><text:span text:style-name="T20">/</text:span><text:span text:style-name="T18">deformity)</text:span><text:span text:style-name="T21"> </text:span><text:span text:style-name="T18">that the woman had that brought about this putting away, so any other man that agreed to marry her would know before (having read the bill of divorce) and therefor would have no reason to declare an uncleanness.</text:span><text:span text:style-name="T43"> </text:span><text:span text:style-name="T41">Scripture does not say this woman is free to marry a third man while the second man is still alive. It is a jumped to assumption that this Deu. 24 passage allows a third, forth, and more marriages, But it does not say other marriages are allowed and that thinking is contrary to all the rest of scripture. <text:s text:c="2"/></text:span></text:p>
      <text:p text:style-name="P1"/>
      <text:p text:style-name="P1"><text:soft-page-break/><text:span text:style-name="T44">Jesus is talking about marriage, and Moses is talking about marriage also, that is why they must use the words they do. I am trying to convey the thought that in scripture and in life there are points, where people recognize, that when a person is beyond a certain point there can be no uncertainty they are now beyond that point. For example: If you agree to buy a car, </text:span><text:span text:style-name="T45">at what point</text:span><text:span text:style-name="T44">, 1-7 below,</text:span><text:span text:style-name="T45"> is the car yours</text:span><text:span text:style-name="T44">? (consummation of agreement)? 1: you think to buy the car, 2: you verbally commit to it, 3: you sign some agreement, 4: you pay a part payment, 5: you take possession, 6: you pay most of agreed price, 7: you pay in full. I say from point 2 onward a person could say the car was theirs, </text:span><text:span text:style-name="T50">But not until point 7 was the ownership consummated.</text:span></text:p>
      <text:p text:style-name="P1"><text:span text:style-name="T7">(a person's word and agreed actions consummated the agreement)<text:line-break/><text:line-break/>AND I believe Moses made that allowance with marriage ie Moses allowed a man to call off a marriage, renounce his word, up until the point of sex.<text:line-break/><text:line-break/>SEX does not make a man and a woman married, it is just that Moses allowed a marriage to be called off up until sex. After sex nothing but death ended a marriage.<text:line-break/>Also adulterous sex does not make a marriage, and adulterous marriage does not make a marriage.<text:line-break/><text:line-break/>Why would consummation be so important?<text:line-break/>Because it is the point of completed agreement.<text:line-break/>Why is it sex that makes human marriage a completed agreement (consummated)?<text:line-break/>Is virginity of importance or significance in this issue?<text:line-break/><text:line-break/>I often wondered about the example of God in marriage with Israel [Jer.3] what consummated that marriage? Because God said after divorcing Israel “return for I am married unto you”.<text:line-break/><text:line-break/>It is God's word that consummates his promises, He speaks  and it is so.<text:line-break/>And as with God, so also Jesus was saying, if you give your word keep it, </text:span><text:span text:style-name="T8">let your word be your bond (consummation)</text:span><text:span text:style-name="T7">, do not be hardhearted.<text:line-break/>  </text:span><text:span text:style-name="T46"><text:s text:c="4"/>  <text:s text:c="5"/>At what point in time does Scripture teach a betrothal marriage (agreement to marry) becomes a "marriage until death" (No backing out)??? <text:line-break/>1.- When a man makes an agreement to marry? (now Betrothed)<text:line-break/>2.- When Man takes woman from her home?<text:line-break/>3.- When man brings this woman into his house?<text:line-break/>4.- When man sees this woman naked?<text:line-break/>5.- When man has sex with this woman?</text:span><text:span text:style-name="T47"> (now married until death)</text:span><text:span text:style-name="T46"><text:line-break/>Does this point in time have anything to do with she no longer being a virgin? <text:line-break/>  <text:s text:c="4"/>  <text:s text:c="4"/>  <text:s text:c="4"/>  <text:s text:c="5"/>If Marriage until death is connected with virginity then could the man do steps 1, 2, 3, and 4, but not have Sex step 5 And still call off the marriage??? Because he decided not to have sex with her (step 5 above). <text:line-break/>1.- a man makes an agreement to marry. (now Betrothed)<text:line-break/>2.- Man takes woman from her home.<text:line-break/>3.- man brings woman into his house.<text:line-break/>4.- man sees woman naked. And finds some uncleanness (</text:span><text:span text:style-name="T43">nakedness/blemish</text:span><text:span text:style-name="T53">/</text:span><text:span text:style-name="T41">deformity</text:span><text:span text:style-name="T46">) and now calls off the marriage </text:span><text:span text:style-name="T47">(divorce).</text:span><text:span text:style-name="T46"><text:line-break/><text:line-break/>If we look at the wording (bold words below) and the meaning of the Hebrew words<text:line-break/></text:span><text:span text:style-name="T47">Deut 24:1 </text:span><text:span text:style-name="T46">When a man hath </text:span><text:span text:style-name="T48">1</text:span><text:span text:style-name="T46"> </text:span><text:span text:style-name="T48">taken</text:span><text:span text:style-name="T46"> a wife, and </text:span><text:span text:style-name="T48">2</text:span><text:span text:style-name="T46"> </text:span><text:span text:style-name="T48">married</text:span><text:span text:style-name="T46"> her, and it come to pass that she find no favour in his eyes, because he hath found some </text:span><text:span text:style-name="T48">3</text:span><text:span text:style-name="T46"> </text:span><text:span text:style-name="T48">uncleanness</text:span><text:span text:style-name="T46"> in her: then let him write her a bill of divorcement, and give </text:span><text:span text:style-name="T51">it</text:span><text:span text:style-name="T46"> in her hand, and send her out of his house.<text:line-break/></text:span><text:span text:style-name="T48">1</text:span><text:span text:style-name="T46"> </text:span><text:span text:style-name="T48">taken </text:span><text:span text:style-name="T46">H3947 </text:span><text:span text:style-name="T52">לָקַח</text:span><text:span text:style-name="T46"> laqach (law-kakh') v. 1. to take (in the widest variety of applications) [a primitive root] KJV: accept, bring, buy, carry away, drawn, fetch, get, infold, X many, mingle, place, receive(-ing), reserve, seize, send for, take (away, -ing, up), use, win.</text:span><text:span text:style-name="T52"> <text:line-break/></text:span><text:span text:style-name="T49">2</text:span><text:span text:style-name="T46"> </text:span><text:span text:style-name="T48">married</text:span><text:span text:style-name="T46"> H1166 </text:span><text:span text:style-name="T52">בָּעַל</text:span><text:span text:style-name="T46"> ba`al (baw-al') v. 1. to be master 2. (hence) (as denominative from H1167) to marry [a primitive root] KJV: have dominion (over), be husband, marry(-ried, X wife). See also: H1167 </text:span><text:span text:style-name="T52"><text:line-break/></text:span><text:span text:style-name="T49">3</text:span><text:span text:style-name="T46"> </text:span><text:span text:style-name="T48">uncleanness</text:span><text:span text:style-name="T46"> H6172 </text:span><text:span text:style-name="T52">עֶרוָה</text:span><text:span text:style-name="T46"> `ervah (er-vaw') n-f. 1. </text:span><text:span text:style-name="T48">nudity, literally (especially the pudenda)</text:span><text:span text:style-name="T46"> or figuratively (disgrace, </text:span><text:span text:style-name="T48">blemish</text:span><text:span text:style-name="T46">) [from H6168] KJV: nakedness, shame, unclean(-ness). Root(s): H6168 H6168 </text:span><text:span text:style-name="T52">עָרָה</text:span><text:span text:style-name="T46"> `arah (aw-raw') v. 1. to be (causatively, make) bare 2. (hence) to empty, pour out, demolish [a primitive root] KJV: leave destitute, discover, empty, make naked, pour (out), rase, spread self, uncover. </text:span><text:span text:style-name="T36"><text:line-break/></text:span><text:soft-page-break/><text:span text:style-name="T54">Pudenda: Human external genital organs collectively especially of a female</text:span><text:span text:style-name="T42"> </text:span><text:span text:style-name="T29"><text:line-break/></text:span><text:span text:style-name="T30"><text:line-break/></text:span><text:span text:style-name="T56">Is it</text:span><text:span text:style-name="T57"> </text:span><text:span text:style-name="T59">likely that the wording used in Deu.24:1 </text:span><text:span text:style-name="T60">Needs </text:span><text:span text:style-name="T59">to be used i.e. (a Man </text:span><text:span text:style-name="T61">takes</text:span><text:span text:style-name="T57"> </text:span><text:span text:style-name="T59">a wife step 1-2 above), and (</text:span><text:span text:style-name="T61">married</text:span><text:span text:style-name="T57"> </text:span><text:span text:style-name="T59">her step 2-3 above), and (finds some </text:span><text:span text:style-name="T62">uncleanness</text:span><text:span text:style-name="T63"> </text:span><text:span text:style-name="T55">nudity, literally (especially the pudenda) </text:span><text:span text:style-name="T59">step 4 above) but it is still talking about the </text:span><text:span text:style-name="T60">woman's virginity still being intact</text:span><text:span text:style-name="T57"> </text:span><text:span text:style-name="T59">(no sex step 5 above)??? And because this allowable marriage</text:span><text:span text:style-name="T58"> </text:span><text:span text:style-name="T61">had no sex</text:span><text:span text:style-name="T59">, if she was put out (divorced) she could go and marry another while the first betrothed (his word given) husband was still alive (In other words </text:span><text:span text:style-name="T60">she was looked upon as never married,</text:span><text:span text:style-name="T59"> still a virgin). In fact Deu.24:5 seems to carry this Virginity thought further</text:span><text:span text:style-name="T63"> </text:span><text:span text:style-name="T59">in that if a man takes a new wife he was to have a year of not going to war or otherwise being taken away from this wife. A length</text:span><text:span text:style-name="T63"> </text:span><text:span text:style-name="T59">of time in which she likely will no longer be a virgin and also might have a child. </text:span><text:span text:style-name="T16"><text:line-break/><text:line-break/></text:span><text:span text:style-name="T64">I am amazed that Jacob ( Genesis 29:18-30) accepted Leah as his wife and worked another seven years for his agreed betrothed wife. This has to be </text:span><text:span text:style-name="T65">because once consummated there was no backing out</text:span><text:span text:style-name="T68"> </text:span><text:span text:style-name="T64">Even though he was tricked into this sex with the wrong unbetrothed virgin woman and even though he had agreement for another woman. <text:line-break/><text:line-break/> <text:s/>We are also not told what defiled the woman in Deuteronomy 24:4. It could be the publicly declared uncleanness that this man claimed in order to say she was not fit to have as a wife. So in making this quote “Godly” claim he put this quote “unclean” woman away. In acting on this quote “Godly” claim and receiving the benefits of it (the benefit being:   <text:s text:c="4"/>he was allowed to put her away). To later say it is now Godly to do the exact opposite and take this unclean woman as a wife, makes God out to be a liar. Now that is an abomination. What made her clean? First he proclaimed to the world that she is unclean, to get out of keeping his word of marriage (Hardness of Heart), for him to later take her as his wife makes a contradiction of values and a mockery of God.<text:line-break/> <text:s text:c="2"/><text:line-break/></text:span><text:span text:style-name="T67">SO God is saying if by my standards using my name you call her unclean and put her out (because of your hardness of heart you refuse to keep your word), then by my standards you must not marry her. </text:span><text:span text:style-name="T66">That is an abomination</text:span><text:span text:style-name="T67">. I find it interesting that in Mathew 5 after Jesus said whoever marries a divorced woman commits adultery the very next thing he talks about is keeping your word. </text:span></text:p>
      <text:p text:style-name="P1"/>
      <text:p text:style-name="P1"><text:span text:style-name="T2"><text:s/></text:span><text:span text:style-name="T69">Matthew 5:32</text:span><text:span text:style-name="T3"> </text:span><text:span text:style-name="T71"><text:s/></text:span><text:span text:style-name="T75">Jesus says …whosoever shall marry her that is divorced committeth adultery.</text:span><text:span text:style-name="T3"> </text:span></text:p>
      <text:p text:style-name="P1"><text:span text:style-name="T76">Mark 10:11</text:span><text:span text:style-name="T73"> <text:s/></text:span><text:span text:style-name="T75">Jesus says</text:span><text:span text:style-name="T3">, </text:span><text:span text:style-name="T75">“Whoever divorces his wife and marries another commits adultery against her.</text:span></text:p>
      <text:p text:style-name="P1"><text:span text:style-name="T2"><text:s/>Paul Says: </text:span><text:span text:style-name="T69">1 Corinthians 7:39</text:span><text:span text:style-name="T71"> <text:s text:c="2"/></text:span><text:span text:style-name="T3">The wife is bound by the law as long as her husband lives; but if her husband be dead, she is at liberty to be married to whom she will; only in the Lord.</text:span></text:p>
      <text:p text:style-name="P2"><text:span text:style-name="T2"><text:s/></text:span><text:span text:style-name="T70">Romans 7:2</text:span><text:span text:style-name="T2"> </text:span><text:span text:style-name="T72"><text:s text:c="2"/></text:span><text:span text:style-name="T3">For the woman which hath an husband is bound by the law to </text:span><text:span text:style-name="T77">her</text:span><text:span text:style-name="T3"> husband so long as he lives; but if the husband be dead, she is loosed from the law of </text:span><text:span text:style-name="T77">her</text:span><text:span text:style-name="T3"> husband. </text:span><text:span text:style-name="T73">Rom 7:3 </text:span><text:span text:style-name="T3">So then if, while </text:span><text:span text:style-name="T77">her</text:span><text:span text:style-name="T3"> husband lives, she marries another man, she will be called an adulteress; but if her husband be dead, she is free from that law, so that she is no adulteress, though she be married to another man.</text:span></text:p>
      <text:p text:style-name="P2"><text:span text:style-name="T2">Jeremiah Says: </text:span><text:span text:style-name="T70">Jeremiah 3:1</text:span><text:span text:style-name="T2"> </text:span><text:span text:style-name="T72"><text:s/></text:span><text:span text:style-name="T4">They say</text:span><text:span text:style-name="T3">, If a man put away his wife, and she go from him, and become another man's, shall he return unto her again? shall not that land be greatly polluted? </text:span><text:span text:style-name="T5">but thou hast played the harlot with many lovers; </text:span><text:span text:style-name="T6">yet return again</text:span><text:span text:style-name="T5"> to me, </text:span><text:span text:style-name="T6">saith the LORD</text:span><text:span text:style-name="T3">. </text:span><text:span text:style-name="T73">Jer 3:8 </text:span><text:span text:style-name="T3">And I saw, when for all the causes whereby </text:span><text:span text:style-name="T5">backsliding Israel committed adultery I had put her away, and given her a bill of divorce</text:span><text:span text:style-name="T3"> <text:s text:c="2"/></text:span><text:span text:style-name="T73">Jer 3:14 </text:span><text:span text:style-name="T3">Turn, O backsliding children, saith the LORD; </text:span><text:span text:style-name="T6">for I am married unto you.</text:span></text:p>
      <text:p text:style-name="P2"><text:span text:style-name="T2">Malachi</text:span><text:span text:style-name="T3"> </text:span><text:span text:style-name="T2">Says: </text:span><text:span text:style-name="T70">Malachi 2:13</text:span><text:span text:style-name="T2"> </text:span><text:span text:style-name="T72"><text:s/></text:span><text:span text:style-name="T73"><text:s/></text:span><text:span text:style-name="T3">And this have ye done again, covering the altar of the LORD with tears, with weeping, and with crying out, insomuch that he regardeth not the offering any more, or receiveth </text:span><text:span text:style-name="T77">it</text:span><text:span text:style-name="T3"> with good will at your hand. </text:span><text:span text:style-name="T2"><text:s/></text:span><text:span text:style-name="T73">14</text:span><text:span text:style-name="T69"> </text:span><text:span text:style-name="T3">Yet ye say, Why? Because the LORD hath been witness between thee and the </text:span><text:span text:style-name="T4">wife of</text:span><text:span text:style-name="T3"> thy youth, against whom thou hast dealt treacherously (divorced): yet </text:span><text:span text:style-name="T77">is</text:span><text:span text:style-name="T3"> she thy companion, and the </text:span><text:span text:style-name="T4">wife of</text:span><text:span text:style-name="T3"> thy covenant. </text:span><text:span text:style-name="T73">15</text:span><text:span text:style-name="T74"> </text:span><text:span text:style-name="T3">And did not he make one? Yet had he the residue of the spirit. And wherefore one? That he might seek a godly seed. Therefore take heed to your spirit, and let none deal treacherously against the wife of his youth.</text:span><text:span text:style-name="T79"> </text:span><text:span text:style-name="T73">16</text:span><text:span text:style-name="T74"> </text:span><text:span text:style-name="T3">For the LORD, the God of Israel, saith that he hateth putting away: for </text:span><text:span text:style-name="T77">one</text:span><text:span text:style-name="T3"> covereth violence with his garment, saith the LORD of hosts: therefore take heed to your spirit, that ye deal not treacherously.</text:span><text:span text:style-name="T79"> </text:span><text:span text:style-name="T73">17</text:span><text:span text:style-name="T74"> </text:span><text:span text:style-name="T3">Ye have wearied the LORD with your words. Yet ye say, Wherein have we wearied </text:span><text:span text:style-name="T77">him</text:span><text:span text:style-name="T3">?</text:span><text:span text:style-name="T5"> When ye say, Every one that doeth evil </text:span><text:span text:style-name="T78">is</text:span><text:span text:style-name="T5"> good</text:span><text:span text:style-name="T3"> in the sight of the LORD, and he delighteth in them; or, Where </text:span><text:span text:style-name="T77">is</text:span><text:span text:style-name="T3"> the God of judgment? </text:span></text:p>
      <text:p text:style-name="P3"><text:span text:style-name="T12">Email: </text:span><text:a xlink:type="simple" xlink:href="mailto:tonywpiano@yahoo.com" text:style-name="Internet_20_link" text:visited-style-name="Visited_20_Internet_20_Link"><text:span text:style-name="T80">tonywpiano@yahoo.com</text:span></text:a> Subject<text:span text:style-name="T82">: </text:span><text:span text:style-name="T81">Moses Divorce</text:span><text:tab/> <text:s text:c="7"/>Phone: <text:s text:c="2"/>865-242-7541 <text:s/><text:line-break/><text:span text:style-name="T11">What</text:span><text:span text:style-name="T83">IsMarriageTw.as4u.us/ jesus-teaching-on-marriage-</text:span><text:span text:style-name="T84">disciples-are-shock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UI1" svg:font-family="'Segoe UI'"/>
    <style:font-face style:name="Segoe UI Symbol" svg:font-family="'Segoe UI Symbol'"/>
    <style:font-face style:name="Times New Roman" svg:font-family="'Times New Roman'" style:font-family-generic="roman"/>
    <style:font-face style:name="Bitstream Vera Sans1" svg:font-family="'Bitstream Vera Sans'" style:font-family-generic="swiss"/>
    <style:font-face style:name="Calibri" svg:font-family="Calibri" style:font-family-generic="swiss"/>
    <style:font-face style:name="Cambria" svg:font-family="Cambr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Bitstream Vera Sans" fo:font-size="12pt" fo:language="en" fo:country="US" style:letter-kerning="true" style:font-name-asian="Bitstream Vera Sans" style:font-size-asian="12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028in" fo:margin-bottom="0.6in" fo:margin-left="0.6in" fo:margin-right="0.6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2-24T23:00:22.63</dc:date>
    <dc:creator>t w</dc:creator>
    <meta:generator>OpenOffice/4.1.6$Win32 OpenOffice.org_project/416m1$Build-9790</meta:generator>
    <meta:editing-duration>P2DT21H56M13S</meta:editing-duration>
    <meta:editing-cycles>6</meta:editing-cycles>
    <meta:document-statistic meta:table-count="0" meta:image-count="0" meta:object-count="0" meta:page-count="3" meta:paragraph-count="11" meta:word-count="2664" meta:character-count="14712"/>
  </office:meta>
</office:document-meta>
</file>