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1910000471C3827BC20.svm"/>
  <manifest:file-entry manifest:media-type="" manifest:full-path="Pictures/200000070000594D0000452E66D967BF.svm"/>
  <manifest:file-entry manifest:media-type="" manifest:full-path="Pictures/200000070000593200004575BCF555EE.svm"/>
  <manifest:file-entry manifest:media-type="" manifest:full-path="Pictures/20000007000059700000457551659CA1.svm"/>
  <manifest:file-entry manifest:media-type="" manifest:full-path="Pictures/20000007000059B600004598C33E6130.svm"/>
  <manifest:file-entry manifest:media-type="" manifest:full-path="Pictures/2000000700005906000045515B64D862.svm"/>
  <manifest:file-entry manifest:media-type="" manifest:full-path="Pictures/20000007000059B60000459887C1DD18.svm"/>
  <manifest:file-entry manifest:media-type="" manifest:full-path="Pictures/2000000700005932000045A936B7687D.svm"/>
  <manifest:file-entry manifest:media-type="" manifest:full-path="Pictures/2000000700005918000045405C0251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6pt" style:font-size-asian="16pt" style:font-size-complex="16pt"/>
    </style:style>
    <style:style style:name="P5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0.2681in" svg:y="0.2402in" svg:width="8.9929in" svg:height="7.0181in" draw:z-index="4">
        <draw:image xlink:href="Pictures/2000000700005932000045A936B7687D.svm" xlink:type="simple" xlink:show="embed" xlink:actuate="onLoad"/>
      </draw:frame>
      <draw:frame draw:style-name="fr2" draw:name="graphics2" text:anchor-type="page" text:anchor-page-number="3" svg:x="1.7736in" svg:y="0.2382in" svg:width="8.9752in" svg:height="6.9772in" draw:z-index="2">
        <draw:image xlink:href="Pictures/2000000700005918000045405C025102.svm" xlink:type="simple" xlink:show="embed" xlink:actuate="onLoad"/>
      </draw:frame>
      <draw:frame draw:style-name="fr1" draw:name="graphics3" text:anchor-type="page" text:anchor-page-number="4" svg:x="0.2728in" svg:y="0.2417in" svg:width="8.9992in" svg:height="6.9866in" draw:z-index="1">
        <draw:image xlink:href="Pictures/20000007000059B60000459887C1DD18.svm" xlink:type="simple" xlink:show="embed" xlink:actuate="onLoad"/>
      </draw:frame>
      <draw:frame draw:style-name="fr1" draw:name="graphics4" text:anchor-type="page" text:anchor-page-number="5" svg:x="1.7965in" svg:y="0.2417in" svg:width="8.9709in" svg:height="7.0118in" draw:z-index="7">
        <draw:image xlink:href="Pictures/2000000700005906000045515B64D862.svm" xlink:type="simple" xlink:show="embed" xlink:actuate="onLoad"/>
      </draw:frame>
      <draw:frame draw:style-name="fr2" draw:name="graphics5" text:anchor-type="page" text:anchor-page-number="6" svg:x="0.2728in" svg:y="0.2382in" svg:width="8.9992in" svg:height="7.0063in" draw:z-index="8">
        <draw:image xlink:href="Pictures/20000007000059B600004598C33E6130.svm" xlink:type="simple" xlink:show="embed" xlink:actuate="onLoad"/>
      </draw:frame>
      <draw:frame draw:style-name="fr2" draw:name="graphics6" text:anchor-type="page" text:anchor-page-number="7" svg:x="1.7626in" svg:y="0.2382in" svg:width="8.9898in" svg:height="6.9957in" draw:z-index="6">
        <draw:image xlink:href="Pictures/200000070000593200004575BCF555EE.svm" xlink:type="simple" xlink:show="embed" xlink:actuate="onLoad"/>
      </draw:frame>
      <draw:frame draw:style-name="fr2" draw:name="graphics7" text:anchor-type="page" text:anchor-page-number="8" svg:x="0.2791in" svg:y="0.2382in" svg:width="8.9591in" svg:height="7.0016in" draw:z-index="3">
        <draw:image xlink:href="Pictures/20000007000059700000457551659CA1.svm" xlink:type="simple" xlink:show="embed" xlink:actuate="onLoad"/>
      </draw:frame>
      <draw:frame draw:style-name="fr2" draw:name="graphics8" text:anchor-type="page" text:anchor-page-number="9" svg:x="1.7854in" svg:y="0.2575in" svg:width="8.9827in" svg:height="6.9689in" draw:z-index="0">
        <draw:image xlink:href="Pictures/200000070000594D0000452E66D967BF.svm" xlink:type="simple" xlink:show="embed" xlink:actuate="onLoad"/>
      </draw:frame>
      <draw:frame draw:style-name="fr3" draw:name="graphics10" text:anchor-type="page" text:anchor-page-number="1" svg:x="0.5854in" svg:y="0.922in" svg:width="9.7646in" svg:height="6.748in" draw:z-index="5">
        <draw:image xlink:href="Pictures/20000007000061910000471C3827BC20.svm" xlink:type="simple" xlink:show="embed" xlink:actuate="onLoad"/>
      </draw:frame>
      <text:p text:style-name="P5"/>
      <text:p text:style-name="P4">Poster (Rescue those being taken to DEATH) </text:p>
      <text:p text:style-name="P3">18x28inch 2015-4-12</text:p>
      <text:p text:style-name="P2"/>
      <text:p text:style-name="P2"/>
      <text:p text:style-name="P2"><text:soft-page-break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382in" fo:margin-bottom="0.2756in" fo:margin-left="0.2681in" fo:margin-right="0.236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2-21T17:10:53.64</meta:creation-date>
    <dc:date>2015-06-22T20:50:33.32</dc:date>
    <dc:creator>t w</dc:creator>
    <meta:editing-duration>PT5H21M58S</meta:editing-duration>
    <meta:editing-cycles>19</meta:editing-cycles>
    <meta:generator>OpenOffice/4.0.1$Win32 OpenOffice.org_project/401m5$Build-9714</meta:generator>
    <meta:printed-by>t w</meta:printed-by>
    <meta:print-date>2015-05-08T13:18:40.53</meta:print-date>
    <meta:document-statistic meta:table-count="0" meta:image-count="9" meta:object-count="0" meta:page-count="9" meta:paragraph-count="2" meta:word-count="9" meta:character-count="62"/>
  </office:meta>
</office:document-meta>
</file>